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Arial" fo:font-size="12pt" fo:font-weight="normal" officeooo:rsid="0015ff06" style:font-name-asian="MS Mincho" style:font-size-asian="12pt" style:font-weight-asian="normal" style:font-name-complex="Tahoma" style:font-size-complex="12pt" style:font-weight-complex="normal"/>
    </style:style>
    <style:style style:name="T5" style:family="text">
      <style:text-properties style:font-name="Arial" fo:font-size="12pt" fo:font-weight="bold" officeooo:rsid="0015ff06" style:font-name-asian="MS Mincho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fo:font-weight="normal" style:font-weight-asian="normal" style:font-name-complex="Tahoma" style:font-weight-complex="normal"/>
    </style:style>
    <style:style style:name="T8" style:family="text">
      <style:text-properties style:font-name="Tahoma" fo:font-weight="normal" officeooo:rsid="0015ff06" style:font-weight-asian="normal" style:font-name-complex="Tahoma" style:font-weight-complex="normal"/>
    </style:style>
    <style:style style:name="T9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2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3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4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ahoma" fo:font-size="12pt" fo:font-weight="normal" officeooo:rsid="0015ff06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7">INDICAÇÃO: </text:span><text:span text:style-name="T8">01</text:span><text:span text:style-name="T7">/201</text:span><text:span text:style-name="T8">5</text:span><text:span text:style-name="T6"> <text:s text:c="2"/></text:span></text:p>
      <text:p text:style-name="P2">Senhor Presidente:</text:p>
      <text:p text:style-name="P8"><text:span text:style-name="T12"><text:s/></text:span><text:span text:style-name="T10"><text:s text:c="26"/></text:span></text:p>
      <text:p text:style-name="P11"><text:span text:style-name="T9"><text:s text:c="4"/></text:span><text:span text:style-name="T11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9">INDICAÇÃO:</text:span><text:span text:style-name="T16"> </text:span><text:span text:style-name="T5">Construção de quebra molas na Estrada João Cabral Sobrinho – São Lourenço, em frente ao Restaurante João e Maria. </text:span></text:p>
      <text:p text:style-name="P13"><text:span text:style-name="T5"/></text:p>
      <text:p text:style-name="P13"><text:span text:style-name="T5"/></text:p>
      <text:p text:style-name="P10"><text:span text:style-name="T13"><text:s text:c="2"/></text:span><text:span text:style-name="T14"><text:s/>Em </text:span><text:span text:style-name="T15">05</text:span><text:span text:style-name="T14"> de </text:span><text:span text:style-name="T15">Fevereiro</text:span><text:span text:style-name="T14"> de 201</text:span><text:span text:style-name="T15">5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2-05T16:37:53.484000000</dc:date>
    <meta:editing-duration>PT1H1M42S</meta:editing-duration>
    <meta:editing-cycles>14</meta:editing-cycles>
    <meta:generator>LibreOffice/4.2.1.1$Windows_x86 LibreOffice_project/d7dbbd7842e6a58b0f521599204e827654e1fb8b</meta:generator>
    <meta:print-date>2013-05-21T13:41:21.29</meta:print-date>
    <meta:document-statistic meta:table-count="0" meta:image-count="1" meta:object-count="0" meta:page-count="1" meta:paragraph-count="16" meta:word-count="87" meta:character-count="684" meta:non-whitespace-character-count="496"/>
  </office:meta>
</office:document-meta>
</file>