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4065e"/>
    </style:style>
    <style:style style:name="T10" style:family="text">
      <style:text-properties officeooo:rsid="001455b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</text:span><text:span text:style-name="T9">o </text:span><text:span text:style-name="T10">um </text:span><text:span text:style-name="T9">maior Policiamento para a Via Expressa </text:span><text:span text:style-name="T10">no horário noturno.</text:span><text:span text:style-name="T9">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0">04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2-04T18:33:07.78</dc:date>
    <meta:document-statistic meta:table-count="0" meta:image-count="1" meta:object-count="0" meta:page-count="1" meta:paragraph-count="15" meta:word-count="84" meta:character-count="669" meta:non-whitespace-character-count="491"/>
    <meta:user-defined meta:name="Info 1"/>
    <meta:user-defined meta:name="Info 2"/>
    <meta:user-defined meta:name="Info 3"/>
    <meta:user-defined meta:name="Info 4"/>
  </office:meta>
</office:document-meta>
</file>