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4065e"/>
    </style:style>
    <style:style style:name="T10" style:family="text">
      <style:text-properties officeooo:rsid="001455be"/>
    </style:style>
    <style:style style:name="T11" style:family="text">
      <style:text-properties officeooo:rsid="001616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</text:span><text:span text:style-name="T11">m feitas melhorias na iluminação pública da Ciclovia na Via Expressa</text:span><text:span text:style-name="T9"> </text:span><text:span text:style-name="T11">(Av. José Pires Barroso)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0">04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2-04T18:41:20.38</dc:date>
    <meta:print-date>2015-02-04T18:33:16.85</meta:print-date>
    <meta:document-statistic meta:table-count="0" meta:image-count="1" meta:object-count="0" meta:page-count="1" meta:paragraph-count="15" meta:word-count="87" meta:character-count="686" meta:non-whitespace-character-count="506"/>
    <meta:user-defined meta:name="Info 1"/>
    <meta:user-defined meta:name="Info 2"/>
    <meta:user-defined meta:name="Info 3"/>
    <meta:user-defined meta:name="Info 4"/>
  </office:meta>
</office:document-meta>
</file>