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f453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f4539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f453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f453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f4539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f4539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f4539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f4539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f4539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f453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f4539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officeooo:paragraph-rsid="000f4539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f4539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f4539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f4539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0f4539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f4539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f4539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f4539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f4539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officeooo:paragraph-rsid="000f4539" style:font-size-asian="14pt" style:font-style-asian="normal" style:font-size-complex="14pt" style:font-style-complex="normal"/>
    </style:style>
    <style:style style:name="T1" style:family="text">
      <style:text-properties officeooo:rsid="00134afd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officeooo:rsid="00050125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style:font-name="Microsoft Sans Serif"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c35f" style:font-weight-asian="bold" style:font-weight-complex="bold"/>
    </style:style>
    <style:style style:name="T9" style:family="text">
      <style:text-properties fo:font-weight="bold" officeooo:rsid="00134afd" style:font-weight-asian="bold" style:font-weight-complex="bold"/>
    </style:style>
    <style:style style:name="T10" style:family="text">
      <style:text-properties fo:font-weight="bold" officeooo:rsid="000f4539" style:font-weight-asian="bold" style:font-weight-complex="bold"/>
    </style:style>
    <style:style style:name="T11" style:family="text">
      <style:text-properties fo:font-weight="bold" officeooo:rsid="0011aea7" style:font-weight-asian="bold" style:font-weight-complex="bold"/>
    </style:style>
    <style:style style:name="T12" style:family="text">
      <style:text-properties officeooo:rsid="000e03d6"/>
    </style:style>
    <style:style style:name="T13" style:family="text">
      <style:text-properties officeooo:rsid="0010e327"/>
    </style:style>
    <style:style style:name="T14" style:family="text">
      <style:text-properties officeooo:rsid="0011ae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3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3"><text:s text:c="29"/></text:p>
      <text:p text:style-name="P14"/>
      <text:p text:style-name="P15"><text:span text:style-name="T4">Requeiro</text:span><text:span text:style-name="T5">, após observadas as formalidades regimentais, que seja encaminhado ao Exmo. </text:span><text:span text:style-name="T6">Sr. Rogério Cabral</text:span><text:span text:style-name="T5">: </text:span></text:p>
      <text:p text:style-name="P17"/>
      <text:p text:style-name="P17"/>
      <text:p text:style-name="P19"><text:span text:style-name="T4">INDICAÇÃO</text:span><text:span text:style-name="T5">:</text:span></text:p>
      <text:p text:style-name="P15"/>
      <text:p text:style-name="P20"><text:tab/> </text:p>
      <text:p text:style-name="P16"><text:tab/><text:span text:style-name="T7">INDICO, na forma regimental, que seja consignado na Ata dos nossos trabalhos, a capina </text:span><text:span text:style-name="T11">e</text:span><text:span text:style-name="T7"> </text:span><text:span text:style-name="T8">limpeza</text:span><text:span text:style-name="T10"> </text:span><text:span text:style-name="T8">na rua </text:span><text:span text:style-name="T10">Gripp</text:span><text:span text:style-name="T9"> – C</text:span><text:span text:style-name="T10">ordoeira</text:span><text:span text:style-name="T7">.</text:span></text:p>
      <text:p text:style-name="P21"/>
      <text:p text:style-name="P18"/>
      <text:p text:style-name="P18"/>
      <text:p text:style-name="P18"/>
      <text:p text:style-name="P18"/>
      <text:p text:style-name="P18">Sala Dr. Jean Bazet, <text:span text:style-name="T13">05</text:span><text:span text:style-name="T3"> de </text:span><text:span text:style-name="T14">Fevereiro</text:span> 201<text:span text:style-name="T13">5</text:span><text:span text:style-name="T12">.</text:span></text:p>
      <text:p text:style-name="P11"/>
      <text:p text:style-name="P11"/>
      <text:p text:style-name="P12"/>
      <text:p text:style-name="P7"><text:s text:c="7"/></text:p>
      <text:p text:style-name="P4">WELLINGTON MOREIRA</text:p>
      <text:p text:style-name="P1">VEREADOR <text:span text:style-name="T1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1:11:26.96</meta:creation-date>
    <meta:print-date>2015-02-05T10:59:55.76</meta:print-date>
    <dc:date>2015-02-05T11:00:00.72</dc:date>
    <meta:editing-duration>P0D</meta:editing-duration>
    <meta:editing-cycles>4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67" meta:character-count="482" meta:non-whitespace-character-count="386"/>
  </office:meta>
</office:document-meta>
</file>