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453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4539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4539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45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4539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f453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4539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f4539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0f4539" style:font-weight-asian="bold" style:font-weight-complex="bold"/>
    </style:style>
    <style:style style:name="T10" style:family="text">
      <style:text-properties fo:font-weight="bold" officeooo:rsid="00134afd" style:font-weight-asian="bold" style:font-weight-complex="bold"/>
    </style:style>
    <style:style style:name="T11" style:family="text">
      <style:text-properties fo:font-weight="bold" officeooo:rsid="0009d0e3" style:font-weight-asian="bold" style:font-weight-complex="bold"/>
    </style:style>
    <style:style style:name="T12" style:family="text">
      <style:text-properties officeooo:rsid="0010e327"/>
    </style:style>
    <style:style style:name="T13" style:family="text">
      <style:text-properties officeooo:rsid="000e03d6"/>
    </style:style>
    <style:style style:name="T14" style:family="text">
      <style:text-properties officeooo:rsid="000bb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1"/>
      <text:p text:style-name="P2"/>
      <text:p text:style-name="P2">Ao</text:p>
      <text:p text:style-name="P2">EXCELENTÍSSIMO VEREADOR</text:p>
      <text:p text:style-name="P2">Senhor Presidente, MARCIO DAMAZIO</text:p>
      <text:p text:style-name="P9"/>
      <text:p text:style-name="P9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a capina </text:span><text:span text:style-name="T11">e</text:span><text:span text:style-name="T7"> </text:span><text:span text:style-name="T8">limpeza</text:span><text:span text:style-name="T9"> </text:span><text:span text:style-name="T8">na rua <text:s/></text:span><text:span text:style-name="T11">Coronel Sarmento</text:span><text:span text:style-name="T10"> – </text:span><text:span text:style-name="T11">Vilage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>Sala Dr. Jean Bazet, <text:span text:style-name="T12">05</text:span><text:span text:style-name="T3"> de </text:span><text:span text:style-name="T14">Fevereiro</text:span> 201<text:span text:style-name="T12">5</text:span><text:span text:style-name="T13">.</text:span></text:p>
      <text:p text:style-name="P10"/>
      <text:p text:style-name="P10"/>
      <text:p text:style-name="P11"/>
      <text:p text:style-name="P7"><text:s text:c="7"/></text:p>
      <text:p text:style-name="P3">WELLINGTON MOREIRA</text:p>
      <text:p text:style-name="P4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46:50.85</meta:creation-date>
    <meta:print-date>2015-02-05T11:00:20.64</meta:print-date>
    <dc:date>2015-02-05T11:00:24.6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68" meta:character-count="491" meta:non-whitespace-character-count="393"/>
  </office:meta>
</office:document-meta>
</file>