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e82e" style:font-weight-asian="normal" style:font-weight-complex="normal"/>
    </style:style>
    <style:style style:name="T3" style:family="text">
      <style:text-properties fo:font-weight="normal" officeooo:rsid="002c1a74" style:font-weight-asian="normal" style:font-weight-complex="normal"/>
    </style:style>
    <style:style style:name="T4" style:family="text">
      <style:text-properties fo:font-weight="normal" officeooo:rsid="0028e82e" style:font-name-asian="Arial" style:font-weight-asian="normal" style:font-weight-complex="normal"/>
    </style:style>
    <style:style style:name="T5" style:family="text">
      <style:text-properties fo:font-weight="normal" officeooo:rsid="002d97bb" style:font-name-asian="Arial" style:font-weight-asian="normal" style:font-weight-complex="normal"/>
    </style:style>
    <style:style style:name="T6" style:family="text">
      <style:text-properties officeooo:rsid="0026fa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18845305693393091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6"><text:span text:style-name="T4"><text:tab/></text:span><text:span text:style-name="T5">Recapeamento asfáltico no bairro Santa Cruz.</text:span></text:p>
      <text:p text:style-name="P14"/>
      <text:p text:style-name="P14">Sala Jean Bazet, <text:s/>0<text:span text:style-name="T6">5 de fevereiro de 2015.</text:span></text:p>
      <text:p text:style-name="P14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20:59.970000000</meta:creation-date>
    <meta:editing-duration>P0D</meta:editing-duration>
    <meta:editing-cycles>13</meta:editing-cycles>
    <meta:generator>LibreOffice/4.1.4.2$Windows_x86 LibreOffice_project/0a0440ccc0227ad9829de5f46be37cfb6edcf72</meta:generator>
    <dc:title>indicação 1</dc:title>
    <meta:print-date>2015-02-05T16:02:40.656000000</meta:print-date>
    <dc:date>2015-02-05T16:02:59.421000000</dc:date>
    <meta:document-statistic meta:table-count="0" meta:image-count="1" meta:object-count="0" meta:page-count="1" meta:paragraph-count="14" meta:word-count="68" meta:character-count="460" meta:non-whitespace-character-count="400"/>
    <meta:template xlink:type="simple" xlink:actuate="onRequest" xlink:title="indicação 1" xlink:href="file:///C:/Documents%20and%20Settings/rossanass/Dados%20de%20aplicativos/LibreOffice/4/user/template/indicação%201.ott" meta:date="2015-02-02T15:20:59.345000000"/>
  </office:meta>
</office:document-meta>
</file>