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82e" style:font-weight-asian="normal" style:font-weight-complex="normal"/>
    </style:style>
    <style:style style:name="T3" style:family="text">
      <style:text-properties fo:font-weight="normal" officeooo:rsid="002a1c26" style:font-weight-asian="normal" style:font-weight-complex="normal"/>
    </style:style>
    <style:style style:name="T4" style:family="text">
      <style:text-properties officeooo:rsid="0026f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036065938509286242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span text:style-name="T2"><text:tab/></text:span><text:span text:style-name="T3">Limpeza e capina, desentupimento dos bueiros e conserto dos mesmos e reparo na iluminação pública em frente a Escola Municipal Valdir Lopes, Santa Cruz.</text:span></text:p>
      <text:p text:style-name="P9"><text:s/><text:tab/></text:p>
      <text:p text:style-name="P15"/>
      <text:p text:style-name="P15">Sala Jean Bazet, <text:s/>0<text:span text:style-name="T4">5 de fevereiro de 2015.</text:span></text:p>
      <text:p text:style-name="P15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11</meta:editing-cycles>
    <meta:generator>LibreOffice/4.1.4.2$Windows_x86 LibreOffice_project/0a0440ccc0227ad9829de5f46be37cfb6edcf72</meta:generator>
    <dc:title>indicação 1</dc:title>
    <meta:print-date>2015-02-05T15:48:17.436000000</meta:print-date>
    <dc:date>2015-02-05T15:48:51.778000000</dc:date>
    <meta:document-statistic meta:table-count="0" meta:image-count="1" meta:object-count="0" meta:page-count="1" meta:paragraph-count="15" meta:word-count="86" meta:character-count="570" meta:non-whitespace-character-count="490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