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5ed8b" style:font-size-asian="14pt" style:font-size-complex="14pt"/>
    </style:style>
    <style:style style:name="T10" style:family="text">
      <style:text-properties fo:font-size="14pt" officeooo:rsid="00172a9e" style:font-size-asian="14pt" style:font-size-complex="14pt"/>
    </style:style>
    <style:style style:name="T11" style:family="text">
      <style:text-properties fo:font-size="14pt" officeooo:rsid="001abf32" style:font-size-asian="14pt" style:font-size-complex="14pt"/>
    </style:style>
    <style:style style:name="T12" style:family="text">
      <style:text-properties fo:font-size="14pt" officeooo:rsid="001c0563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15ed8b"/>
    </style:style>
    <style:style style:name="T16" style:family="text">
      <style:text-properties officeooo:rsid="001c056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</text:span><text:span text:style-name="T12">Deputado Federal FELIPE BORNIER do PSD/RJ</text:span><text:span text:style-name="T7"> </text:span><text:span text:style-name="T12">por ter assumido o cargo de 2º Secretário da Mesa Diretora da Câmara dos Deputados</text:span><text:span text:style-name="T7">. Parabenizando-lhe e desejando </text:span><text:span text:style-name="T9">uma feliz gest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6">05 de fevereiro</text:span><text:span text:style-name="T15"> de 2015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2-05T15:59:46.62</dc:date>
    <meta:print-date>2015-01-27T15:15:01.45</meta:print-date>
    <meta:document-statistic meta:table-count="0" meta:image-count="1" meta:object-count="0" meta:page-count="1" meta:paragraph-count="13" meta:word-count="93" meta:character-count="715" meta:non-whitespace-character-count="540"/>
    <meta:user-defined meta:name="Info 1"/>
    <meta:user-defined meta:name="Info 2"/>
    <meta:user-defined meta:name="Info 3"/>
    <meta:user-defined meta:name="Info 4"/>
  </office:meta>
</office:document-meta>
</file>