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f5740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a51fa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f5740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a51fa"/>
    </style:style>
    <style:style style:name="T10" style:family="text">
      <style:text-properties fo:font-variant="normal" fo:text-transform="none" fo:color="#000000" fo:letter-spacing="normal" fo:font-style="normal" fo:font-weight="normal" officeooo:rsid="000c121f"/>
    </style:style>
    <style:style style:name="T11" style:family="text">
      <style:text-properties fo:font-variant="normal" fo:text-transform="none" fo:color="#000000" fo:letter-spacing="normal" fo:font-style="normal" fo:font-weight="normal" officeooo:rsid="000f5740"/>
    </style:style>
    <style:style style:name="T12" style:family="text">
      <style:text-properties fo:font-variant="normal" fo:text-transform="none" fo:color="#000000" fo:font-size="16pt" fo:letter-spacing="normal" fo:font-style="normal" fo:font-weight="normal" officeooo:rsid="0022827f" style:font-size-asian="16pt" style:font-size-complex="16pt"/>
    </style:style>
    <style:style style:name="T13" style:family="text">
      <style:text-properties fo:font-variant="normal" fo:text-transform="none" fo:color="#000000" fo:font-size="16pt" fo:letter-spacing="normal" fo:font-style="normal" fo:font-weight="normal" officeooo:rsid="000f5740" style:font-size-asian="16pt" style:font-size-complex="1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0d96b9"/>
    </style:style>
    <style:style style:name="T17" style:family="text">
      <style:text-properties officeooo:rsid="000f5740"/>
    </style:style>
    <style:style style:name="T18" style:family="text">
      <style:text-properties fo:font-size="16pt" officeooo:rsid="000f5740" style:font-size-asian="16pt" style:font-size-complex="16pt"/>
    </style:style>
    <style:style style:name="T19" style:family="text">
      <style:text-properties fo:font-size="16pt" officeooo:rsid="0022827f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5"><text:s text:c="39"/></text:span></text:p>
      <text:p text:style-name="P16"><text:s text:c="22"/>Com <text:span text:style-name="T17">o MAXWEL PETERS e a </text:span><text:span text:style-name="T12">I</text:span><text:span text:style-name="T13">SADORA </text:span><text:span text:style-name="T12">L</text:span><text:span text:style-name="T13">IMA </text:span><text:span text:style-name="T8">pelo transcurso do seu aniversário ocorrido no dia </text:span><text:span text:style-name="T11">05</text:span><text:span text:style-name="T8"> de </text:span><text:span text:style-name="T11">fevereiro</text:span>, desejando-lhe<text:span text:style-name="T17">s</text:span> <text:span text:style-name="T14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06</text:span><text:span text:style-name="T4"> de </text:span><text:span text:style-name="T7">Fever</text:span><text:span text:style-name="T5">eir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1-28T14:04:25.76</meta:print-date>
    <dc:date>2015-02-06T14:54:21.04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6" meta:character-count="916" meta:non-whitespace-character-count="481"/>
  </office:meta>
</office:document-meta>
</file>