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104996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f5740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0f574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officeooo:rsid="000f5740"/>
    </style:style>
    <style:style style:name="T12" style:family="text">
      <style:text-properties officeooo:rsid="00104996"/>
    </style:style>
    <style:style style:name="T13" style:family="text">
      <style:text-properties officeooo:rsid="0010e6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0"><text:s text:c="39"/></text:span></text:p>
      <text:p text:style-name="P16"><text:s text:c="22"/>Com <text:span text:style-name="T13">a</text:span><text:span text:style-name="T11"> </text:span><text:span text:style-name="T12">ROBERTA GAMA </text:span><text:span text:style-name="T7">pelo transcurso do seu aniversário ocorrido no dia </text:span><text:span text:style-name="T8">05</text:span><text:span text:style-name="T7"> de </text:span><text:span text:style-name="T8">fevereiro</text:span>, desejando-lhe <text:span text:style-name="T9">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6">06</text:span><text:span text:style-name="T4"> de </text:span><text:span text:style-name="T6">Fever</text:span><text:span text:style-name="T5">eiro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06T15:02:09.09</meta:print-date>
    <dc:date>2015-02-06T15:02:26.76</dc:date>
    <meta:editing-duration>PT9M37S</meta:editing-duration>
    <meta:editing-cycles>8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2" meta:character-count="897" meta:non-whitespace-character-count="466"/>
  </office:meta>
</office:document-meta>
</file>