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9c647" style:font-size-asian="14pt" style:font-size-complex="14pt"/>
    </style:style>
    <style:style style:name="T6" style:family="text">
      <style:text-properties fo:font-size="14pt" officeooo:rsid="002a06c1" style:font-size-asian="14pt" style:font-size-complex="14pt"/>
    </style:style>
    <style:style style:name="T7" style:family="text">
      <style:text-properties fo:font-size="14pt" officeooo:rsid="002be862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be86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9415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5">C</text:span><text:span text:style-name="T6">olocação de lixeira</text:span><text:span text:style-name="T3">, n</text:span><text:span text:style-name="T4">a </text:span><text:span text:style-name="T7">Rua Deolinda Thuler, altura do número 120 – Cônego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0">Sala Dr. Jean Bazet, </text:span><text:span text:style-name="T11">02</text:span><text:span text:style-name="T10"> de </text:span><text:span text:style-name="T11">Fevereiro</text:span><text:span text:style-name="T10"> de 201</text:span><text:span text:style-name="T12">5</text:span><text:span text:style-name="T10">.</text:span></text:p>
      <text:p text:style-name="P13"><text:s text:c="11"/></text:p>
      <text:p text:style-name="P13"/>
      <text:p text:style-name="P15"><text:span text:style-name="T1"><text:s text:c="42"/></text:span><text:span text:style-name="T8">M</text:span><text:span text:style-name="T9">arcelo Verly</text:span><text:span text:style-name="T8">-PSDB</text:span></text:p>
      <text:p text:style-name="P9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2:26.30</meta:print-date>
    <dc:date>2015-02-02T14:42:04.47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55" meta:non-whitespace-character-count="419"/>
  </office:meta>
</office:document-meta>
</file>