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e741" style:font-size-asian="14pt" style:font-size-complex="14pt"/>
    </style:style>
    <style:style style:name="T4" style:family="text">
      <style:text-properties fo:font-size="14pt" officeooo:rsid="0021ca4d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fe741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3">Asfaltamento no Loteamento Alto da Chácara –</text:span><text:span text:style-name="T4"> Chácara do Paraíso</text:span><text:span text:style-name="T3">.</text:span></text:p>
      <text:p text:style-name="P15"/>
      <text:p text:style-name="P14"/>
      <text:p text:style-name="Standard"><text:span text:style-name="T2"><text:s text:c="35"/></text:span><text:span text:style-name="T7">Sala Dr. Jean Bazet, </text:span><text:span text:style-name="T9">02</text:span><text:span text:style-name="T8"> </text:span><text:span text:style-name="T7">de </text:span><text:span text:style-name="T9">Fevereiro</text:span><text:span text:style-name="T7"> de 201</text:span><text:span text:style-name="T9">5</text:span><text:span text:style-name="T7">.</text:span></text:p>
      <text:p text:style-name="P13"><text:s text:c="11"/></text:p>
      <text:p text:style-name="P13"/>
      <text:p text:style-name="P1"><text:span text:style-name="T1"><text:s text:c="42"/></text:span><text:span text:style-name="T5">M</text:span><text:span text:style-name="T6">arcelo Verly </text:span><text:span text:style-name="T5">- PSDB</text:span></text:p>
      <text:p text:style-name="P8"><text:s text:c="57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8-23T14:16:17.85</meta:print-date>
    <dc:date>2015-02-03T14:06:54.55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42" meta:non-whitespace-character-count="409"/>
  </office:meta>
</office:document-meta>
</file>