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fo:font-style="italic" officeooo:rsid="00401548" officeooo:paragraph-rsid="00401548" style:font-size-asian="16pt" style:font-style-asian="italic" style:font-name-complex="Monotype Corsiva" style:font-size-complex="16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6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1e915b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401548" officeooo:paragraph-rsid="00401548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71a73a" officeooo:paragraph-rsid="007868bf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829cf4" officeooo:paragraph-rsid="00825d86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officeooo:rsid="00829cf4" officeooo:paragraph-rsid="00829cf4" style:font-size-asian="14pt" style:font-style-asian="italic" style:font-name-complex="Monotype Corsiva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officeooo:rsid="0082abf9" officeooo:paragraph-rsid="0082abf9" style:font-size-asian="14pt" style:font-style-asian="italic" style:font-name-complex="Monotype Corsiva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style="italic" officeooo:rsid="005d24d9" officeooo:paragraph-rsid="0028fe30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7fc91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3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name-complex="Monotype Corsiva" style:font-size-complex="14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fo:font-style="italic" officeooo:rsid="0085103d" officeooo:paragraph-rsid="0085103d" style:font-size-asian="14pt" style:font-style-asian="italic" style:font-size-complex="14pt" style:font-style-complex="italic"/>
    </style:style>
    <style:style style:name="P27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28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829cf4"/>
    </style:style>
    <style:style style:name="T9" style:family="text">
      <style:text-properties officeooo:rsid="0082abf9"/>
    </style:style>
    <style:style style:name="T10" style:family="text">
      <style:text-properties officeooo:rsid="008510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7"/>
      <text:p text:style-name="P21">Ao Exmo Sr. </text:p>
      <text:p text:style-name="P21">Presidente da Câmara Municipal de Nova Friburgo</text:p>
      <text:p text:style-name="P21">Vereador Márcio Damazio</text:p>
      <text:p text:style-name="P19"/>
      <text:p text:style-name="P20"/>
      <text:h text:style-name="P28" text:outline-level="1">VOTO DE CONGRATULAÇÕES</text:h>
      <text:p text:style-name="P4"/>
      <text:p text:style-name="P6"/>
      <text:p text:style-name="P5">Sr. Presidente:</text:p>
      <text:p text:style-name="P5"/>
      <text:p text:style-name="P6"/>
      <text:p text:style-name="P14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7"/>
      <text:p text:style-name="P1"/>
      <text:p text:style-name="P8">No último dia <text:span text:style-name="T10">02</text:span>;</text:p>
      <text:p text:style-name="P8"/>
      <text:p text:style-name="P24">Sr<text:span text:style-name="T8">a. Maria Diograça Oliveira</text:span></text:p>
      <text:p text:style-name="P25">Sra. Neuza das Graças Tobias</text:p>
      <text:p text:style-name="P25">Sra. Lúcia Maria Tavares</text:p>
      <text:p text:style-name="P2"/>
      <text:p text:style-name="P9">No último dia <text:span text:style-name="T10">03;</text:span></text:p>
      <text:p text:style-name="P10"/>
      <text:p text:style-name="P26"><text:span text:style-name="T2">Sra. Paloma Temperine Barros</text:span></text:p>
      <text:p text:style-name="P26"><text:span text:style-name="T2"/></text:p>
      <text:p text:style-name="P26"><text:span text:style-name="T2">No último dia 04;</text:span></text:p>
      <text:p text:style-name="P26"><text:span text:style-name="T2"/></text:p>
      <text:p text:style-name="P26"><text:span text:style-name="T2">Sr. Valtinei Teles Andrade</text:span></text:p>
      <text:p text:style-name="P15"/>
      <text:p text:style-name="P18"><text:span text:style-name="T6">S</text:span><text:span text:style-name="T5">a</text:span><text:span text:style-name="T4">la das Sessões: Dr: Jean Bazet </text:span></text:p>
      <text:p text:style-name="P16">Em, <text:span text:style-name="T10">02 </text:span>de <text:span text:style-name="T10">Fevereiro</text:span> de 201<text:span text:style-name="T7">5</text:span></text:p>
      <text:p text:style-name="P16"/>
      <text:p text:style-name="P3">______________________________</text:p>
      <text:p text:style-name="P17">GRIMALDINO NARCIZO</text:p>
      <text:p text:style-name="P17">VEREADOR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2-03T14:46:32.411000000</dc:date>
    <meta:print-date>2015-02-03T14:01:13.361000000</meta:print-date>
    <meta:editing-cycles>71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19" meta:word-count="94" meta:character-count="604" meta:non-whitespace-character-count="527"/>
  </office:meta>
</office:document-meta>
</file>