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c2ad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fo:font-style="italic" fo:font-weight="bold" officeooo:rsid="00670a93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685b3f" style:font-style-asian="italic" style:font-weight-asian="bold" style:font-style-complex="italic" style:font-weight-complex="bold"/>
    </style:style>
    <style:style style:name="T12" style:family="text">
      <style:text-properties fo:font-style="italic" officeooo:rsid="00685b3f" style:font-style-asian="italic" style:font-style-complex="italic"/>
    </style:style>
    <style:style style:name="T13" style:family="text">
      <style:text-properties officeooo:rsid="00680664"/>
    </style:style>
    <style:style style:name="T14" style:family="text">
      <style:text-properties officeooo:rsid="00685b3f"/>
    </style:style>
    <style:style style:name="T15" style:family="text">
      <style:text-properties officeooo:rsid="0069e6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<text:span text:style-name="T8">0</text:span><text:span text:style-name="T14">1</text:span><text:span text:style-name="T15">1</text:span>/201<text:span text:style-name="T8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0"><text:span text:style-name="T9">- </text:span><text:span text:style-name="T15">Calçamento n</text:span><text:span text:style-name="T14">o Loteamento Vale Radiante – Bairro Rui Sanglard.</text:span></text:p>
      <text:p text:style-name="P21"/>
      <text:p text:style-name="P3"/>
      <text:p text:style-name="P18"/>
      <text:p text:style-name="P12">Sala Dr. Jean Bazet,</text:p>
      <text:p text:style-name="P11">em <text:span text:style-name="T7">0</text:span><text:span text:style-name="T9">3</text:span><text:span text:style-name="T7"> de </text:span><text:span text:style-name="T9">Fevereiro</text:span><text:span text:style-name="T6">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3T14:46:17.29</dc:date>
    <meta:print-date>2015-02-03T14:45:48.03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4" meta:character-count="500" meta:non-whitespace-character-count="402"/>
    <meta:user-defined meta:name="Info 1"/>
    <meta:user-defined meta:name="Info 2"/>
    <meta:user-defined meta:name="Info 3"/>
    <meta:user-defined meta:name="Info 4"/>
  </office:meta>
</office:document-meta>
</file>