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6025e8" officeooo:paragraph-rsid="006025e8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0a93" officeooo:paragraph-rsid="00670a93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85b3f"/>
    </style:style>
    <style:style style:name="T11" style:family="text">
      <style:text-properties officeooo:rsid="0069e6ba"/>
    </style:style>
    <style:style style:name="T12" style:family="text">
      <style:text-properties officeooo:rsid="006ea0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8">0</text:span><text:span text:style-name="T10">1</text:span><text:span text:style-name="T12">2</text:span>/201<text:span text:style-name="T8">5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4"><text:span text:style-name="T9">- </text:span><text:span text:style-name="T12">Muro de contenção na Rua José Poletti, próximo ao nº 72 – Rui Sanglard</text:span><text:span text:style-name="T10">.</text:span></text:p>
      <text:p text:style-name="P20"/>
      <text:p text:style-name="P3"/>
      <text:p text:style-name="P19"/>
      <text:p text:style-name="P13">Sala Dr. Jean Bazet,</text:p>
      <text:p text:style-name="P12">em <text:span text:style-name="T7">0</text:span><text:span text:style-name="T9">3</text:span><text:span text:style-name="T7"> de </text:span><text:span text:style-name="T9">Fevereiro</text:span><text:span text:style-name="T6"> </text:span><text:span text:style-name="T5">de 2014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2-03T14:56:03.41</dc:date>
    <meta:print-date>2015-02-03T14:55:26.79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9" meta:character-count="510" meta:non-whitespace-character-count="407"/>
    <meta:user-defined meta:name="Info 1"/>
    <meta:user-defined meta:name="Info 2"/>
    <meta:user-defined meta:name="Info 3"/>
    <meta:user-defined meta:name="Info 4"/>
  </office:meta>
</office:document-meta>
</file>