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T3" style:family="text">
      <style:text-properties officeooo:rsid="0025f6e4" style:font-name-asian="Arial"/>
    </style:style>
    <style:style style:name="T4" style:family="text">
      <style:text-properties officeooo:rsid="00261fcd" style:font-name-asian="Arial"/>
    </style:style>
    <style:style style:name="T5" style:family="text">
      <style:text-properties officeooo:rsid="002247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3066234317507775403" text:style-name="L1">
        <text:list-item>
          <text:p text:style-name="P16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pan text:style-name="T2"><text:s/><text:tab/></text:span><text:span text:style-name="T4">Reparo na iluminação pública na Rua Quinze de Novembro, Lumiar.</text:span></text:p>
      <text:p text:style-name="P15"/>
      <text:p text:style-name="P15"/>
      <text:p text:style-name="P15">Sala Jean Bazet, <text:s/>0<text:span text:style-name="T5">3 de fevereiro de 2015.</text:span></text:p>
      <text:p text:style-name="P15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20:59.970000000</meta:creation-date>
    <meta:editing-duration>P0D</meta:editing-duration>
    <meta:editing-cycles>7</meta:editing-cycles>
    <meta:generator>LibreOffice/4.1.4.2$Windows_x86 LibreOffice_project/0a0440ccc0227ad9829de5f46be37cfb6edcf72</meta:generator>
    <dc:title>indicação 1</dc:title>
    <meta:print-date>2015-02-03T17:22:14.257000000</meta:print-date>
    <dc:date>2015-02-03T17:22:17.320000000</dc:date>
    <meta:document-statistic meta:table-count="0" meta:image-count="1" meta:object-count="0" meta:page-count="1" meta:paragraph-count="14" meta:word-count="72" meta:character-count="480" meta:non-whitespace-character-count="415"/>
    <meta:template xlink:type="simple" xlink:actuate="onRequest" xlink:title="indicação 1" xlink:href="file:///C:/Documents%20and%20Settings/rossanass/Dados%20de%20aplicativos/LibreOffice/4/user/template/indicação%201.ott" meta:date="2015-02-02T15:20:59.345000000"/>
  </office:meta>
</office:document-meta>
</file>