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76be8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4pt" officeooo:rsid="00176be8" style:font-size-asian="14pt" style:font-size-complex="14pt"/>
    </style:style>
    <style:style style:name="T12" style:family="text">
      <style:text-properties fo:font-size="14pt" officeooo:rsid="0017e6f3" style:font-size-asian="14pt" style:font-size-complex="14pt"/>
    </style:style>
    <style:style style:name="T13" style:family="text">
      <style:text-properties fo:font-size="14pt" officeooo:rsid="001908de" style:font-size-asian="14pt" style:font-size-complex="14pt"/>
    </style:style>
    <style:style style:name="T14" style:family="text">
      <style:text-properties fo:font-size="14pt" officeooo:rsid="001ab104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T16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6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1">Deputado </text:span><text:span text:style-name="T13">WAGNER MONTES</text:span><text:span text:style-name="T10">,</text:span><text:span text:style-name="T7"> pel</text:span><text:span text:style-name="T9">a sua </text:span><text:span text:style-name="T12">eleição</text:span><text:span text:style-name="T9"> como </text:span><text:span text:style-name="T14">1º </text:span><text:span text:style-name="T13">Vice </text:span><text:span text:style-name="T9">Presidente</text:span><text:span text:style-name="T11"> </text:span><text:span text:style-name="T12">da </text:span><text:span text:style-name="T14">Assembléia Legislativa do Estado do Rio de Janeiro – ALERJ. </text:span><text:span text:style-name="T7"><text:s/>Parabenizando-lhe e desejando </text:span><text:span text:style-name="T9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6"/>Em </text:span><text:span text:style-name="T11">03 de Fevereiro </text:span><text:span text:style-name="T9">de 2015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3"/></text:span><text:span text:style-name="T5">GUSTAVO BARROSO</text:span></text:p>
      <text:p text:style-name="P10"><text:s text:c="6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2-03T15:47:06.53</dc:date>
    <meta:print-date>2015-02-03T15:23:42.13</meta:print-date>
    <meta:document-statistic meta:table-count="0" meta:image-count="1" meta:object-count="0" meta:page-count="1" meta:paragraph-count="13" meta:word-count="92" meta:character-count="724" meta:non-whitespace-character-count="542"/>
    <meta:user-defined meta:name="Info 1"/>
    <meta:user-defined meta:name="Info 2"/>
    <meta:user-defined meta:name="Info 3"/>
    <meta:user-defined meta:name="Info 4"/>
  </office:meta>
</office:document-meta>
</file>