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76be8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76be8" style:font-size-asian="14pt" style:font-size-complex="14pt"/>
    </style:style>
    <style:style style:name="T12" style:family="text">
      <style:text-properties fo:font-size="14pt" officeooo:rsid="0017e6f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1">Deputado </text:span><text:span text:style-name="T12">EDUARDO CUNHA</text:span><text:span text:style-name="T10">,</text:span><text:span text:style-name="T7"> pel</text:span><text:span text:style-name="T9">a sua </text:span><text:span text:style-name="T12">eleição</text:span><text:span text:style-name="T9"> como Presidente</text:span><text:span text:style-name="T11"> </text:span><text:span text:style-name="T12">da Câmara dos Deputados Federais.</text:span><text:span text:style-name="T7">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6"/>Em </text:span><text:span text:style-name="T11">03 de Fevereiro </text:span><text:span text:style-name="T9">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<text:s text:c="6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2-03T15:23:28.76</dc:date>
    <meta:print-date>2015-01-27T14:06:19.56</meta:print-date>
    <meta:document-statistic meta:table-count="0" meta:image-count="1" meta:object-count="0" meta:page-count="1" meta:paragraph-count="13" meta:word-count="85" meta:character-count="686" meta:non-whitespace-character-count="513"/>
    <meta:user-defined meta:name="Info 1"/>
    <meta:user-defined meta:name="Info 2"/>
    <meta:user-defined meta:name="Info 3"/>
    <meta:user-defined meta:name="Info 4"/>
  </office:meta>
</office:document-meta>
</file>