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478e" style:font-weight-asian="normal" style:font-weight-complex="normal"/>
    </style:style>
    <style:style style:name="T3" style:family="text">
      <style:text-properties officeooo:rsid="001847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7735304752659446528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2">Com a Sra. Patrícia Bustilho, pela passagem do seu aniversário.</text:span></text:p>
      <text:p text:style-name="P12"><text:tab/></text:p>
      <text:p text:style-name="P13"/>
      <text:p text:style-name="P4">Nova Friburgo, <text:span text:style-name="T3">02 de fevereiro de 2015.</text:span>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9:50.425000000</meta:creation-date>
    <meta:editing-duration>P0D</meta:editing-duration>
    <meta:editing-cycles>2</meta:editing-cycles>
    <meta:generator>LibreOffice/4.1.4.2$Windows_x86 LibreOffice_project/0a0440ccc0227ad9829de5f46be37cfb6edcf72</meta:generator>
    <dc:title>voto</dc:title>
    <meta:print-date>2015-02-02T15:52:08.236000000</meta:print-date>
    <dc:date>2015-02-02T15:52:41.605000000</dc:date>
    <meta:document-statistic meta:table-count="0" meta:image-count="1" meta:object-count="0" meta:page-count="1" meta:paragraph-count="17" meta:word-count="70" meta:character-count="477" meta:non-whitespace-character-count="414"/>
    <meta:template xlink:type="simple" xlink:actuate="onRequest" xlink:title="voto" xlink:href="file:///C:/Documents%20and%20Settings/rossanass/Dados%20de%20aplicativos/LibreOffice/4/user/template/voto.ott" meta:date="2015-02-02T15:49:49.847000000"/>
  </office:meta>
</office:document-meta>
</file>