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normal" officeooo:rsid="00216980" officeooo:paragraph-rsid="00216980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69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034051557125826528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7">Reparo no calçamento na Rua Fernando Ennes, Cordoeira.</text:p>
      <text:p text:style-name="P9"><text:s/><text:tab/></text:p>
      <text:p text:style-name="P9"/>
      <text:p text:style-name="P9"/>
      <text:p text:style-name="P9"/>
      <text:p text:style-name="P9"/>
      <text:p text:style-name="P19">Sala Jean Bazet, <text:s/>0<text:span text:style-name="T2">2 de fevereiro de 2015.</text:span>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29:58.910000000</meta:creation-date>
    <meta:editing-duration>P0D</meta:editing-duration>
    <meta:editing-cycles>2</meta:editing-cycles>
    <meta:generator>LibreOffice/4.1.4.2$Windows_x86 LibreOffice_project/0a0440ccc0227ad9829de5f46be37cfb6edcf72</meta:generator>
    <dc:title>indicação 1</dc:title>
    <meta:print-date>2015-02-02T15:32:07.496000000</meta:print-date>
    <dc:date>2015-02-02T15:32:46.853000000</dc:date>
    <meta:document-statistic meta:table-count="0" meta:image-count="1" meta:object-count="0" meta:page-count="1" meta:paragraph-count="15" meta:word-count="70" meta:character-count="471" meta:non-whitespace-character-count="408"/>
    <meta:template xlink:type="simple" xlink:actuate="onRequest" xlink:title="indicação 1" xlink:href="file:///C:/Documents%20and%20Settings/rossanass/Dados%20de%20aplicativos/LibreOffice/4/user/template/indicação%201.ott" meta:date="2015-02-02T15:29:58.316000000"/>
  </office:meta>
</office:document-meta>
</file>