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29d34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d1da9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0a537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, n</text:span><text:span text:style-name="T6">a</text:span><text:span text:style-name="T5"> </text:span><text:span text:style-name="T6">Rua </text:span><text:span text:style-name="T7">Folly</text:span><text:span text:style-name="T6"> – Olaria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3">30</text:span><text:span text:style-name="T11"> </text:span><text:span text:style-name="T10">de </text:span><text:span text:style-name="T13">Jane</text:span><text:span text:style-name="T12">i</text:span><text:span text:style-name="T10">ro de 2</text:span><text:span text:style-name="T12">0</text:span><text:span text:style-name="T10">15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 </text:span><text:span text:style-name="T8">- 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8-23T14:16:17.85</meta:print-date>
    <dc:date>2015-01-30T14:01:21.60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20" meta:non-whitespace-character-count="389"/>
  </office:meta>
</office:document-meta>
</file>