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0653"/>
    </style:style>
    <style:style style:name="T9" style:family="text">
      <style:text-properties officeooo:rsid="0016355a"/>
    </style:style>
    <style:style style:name="T10" style:family="text">
      <style:text-properties officeooo:rsid="001882c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</text:span><text:span text:style-name="T8">seja providenciada </text:span><text:span text:style-name="T10">a Infraestrutura Urbana e Pavimentação na Rua Eurípedes Vieira de Castilho no Bairro Côneg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9"/>Em <text:span text:style-name="T10">26</text:span> de <text:span text:style-name="T10">Janeiro</text:span><text:span text:style-name="T8"> de </text:span>201<text:span text:style-name="T10">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4"/>
      <text:p text:style-name="P15"/>
      <text:p text:style-name="P1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01-26T15:52:18.90</dc:date>
    <meta:print-date>2014-09-01T16:24:16.26</meta:print-date>
    <meta:document-statistic meta:table-count="0" meta:image-count="1" meta:object-count="0" meta:page-count="1" meta:paragraph-count="14" meta:word-count="88" meta:character-count="696" meta:non-whitespace-character-count="516"/>
    <meta:user-defined meta:name="Info 1"/>
    <meta:user-defined meta:name="Info 2"/>
    <meta:user-defined meta:name="Info 3"/>
    <meta:user-defined meta:name="Info 4"/>
  </office:meta>
</office:document-meta>
</file>