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Courier New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cm" fo:margin-bottom="0cm" style:contextual-spacing="false" fo:line-height="150%" fo:text-align="justify" style:justify-single-word="false" fo:text-indent="2.487cm" style:auto-text-indent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margin-top="0.4cm" fo:margin-bottom="0cm" style:contextual-spacing="false" fo:line-height="15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margin-top="0.4cm" fo:margin-bottom="0cm" style:contextual-spacing="false" fo:line-height="150%"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margin-top="0.4cm" fo:margin-bottom="0cm" style:contextual-spacing="false" fo:line-height="150%"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margin-top="0.4cm" fo:margin-bottom="0cm" style:contextual-spacing="false" fo:line-height="150%"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size="12pt" fo:language="zxx" fo:country="none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officeooo:rsid="00078821"/>
    </style:style>
    <style:style style:name="T4" style:family="text">
      <style:text-properties officeooo:rsid="00089ff0"/>
    </style:style>
    <style:style style:name="T5" style:family="text">
      <style:text-properties fo:font-weight="bold" officeooo:rsid="00089ff0" style:font-weight-asian="bold" style:font-weight-complex="bold"/>
    </style:style>
    <style:style style:name="T6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>Senhor Presidente,</text:p>
      <text:p text:style-name="P3"/>
      <text:p text:style-name="P1">Requeiro <text:s/>na forma regimental, depois de observadas as formalidades legais, seja submetido ao Douto Plenário desta Egrégia Casa Legislativa, a seguinte proposição:</text:p>
      <text:p text:style-name="P3"/>
      <text:p text:style-name="P3"><text:span text:style-name="T1">VOTO DE CONGRATULAÇÃO:</text:span><text:tab/></text:p>
      <text:p text:style-name="P3"/>
      <text:p text:style-name="P4"><text:s text:c="16"/>Com o Ilmo. <text:span text:style-name="T4">Sr. </text:span><text:span text:style-name="T5">HENRIQUE DOS SANTOS MENDONÇA</text:span><text:span text:style-name="T4">, campeão do World Black Belt Champinonship – World Jiu-Jitsu, campeonato que aconteceu na cidade do Rio de janeiro no dia 17 de janeiro de 2015</text:span><text:span text:style-name="T7">.</text:span></text:p>
      <text:p text:style-name="P4"/>
      <text:p text:style-name="P2">Sala Jean Bazet, <text:span text:style-name="T4">20 de janeiro de 2015</text:span>.</text:p>
      <text:p text:style-name="P3"/>
      <text:p text:style-name="P3"/>
      <text:p text:style-name="P3"/>
      <text:p text:style-name="P6">NAMI NASSIF</text:p>
      <text:p text:style-name="P6">VEREADOR 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Courier New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03:11.94</meta:creation-date>
    <meta:print-date>2015-01-20T15:20:28.17</meta:print-date>
    <dc:date>2015-01-20T15:20:54.54</dc:date>
    <meta:editing-duration>PT3M39S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7" meta:word-count="71" meta:character-count="468" meta:non-whitespace-character-count="385"/>
  </office:meta>
</office:document-meta>
</file>