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a0cf0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280d1"/>
    </style:style>
    <style:style style:name="T15" style:family="text">
      <style:text-properties officeooo:rsid="0015ed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9">Sr. </text:span><text:span text:style-name="T11">FELIPE DOS SANTOS PEIXOTO</text:span><text:span text:style-name="T10">,</text:span><text:span text:style-name="T7"> pel</text:span><text:span text:style-name="T9">a sua posse como S</text:span><text:span text:style-name="T10">ECRETÁRIO</text:span><text:span text:style-name="T9"> </text:span><text:span text:style-name="T10">DE ESTADO DE <text:s/></text:span><text:span text:style-name="T11">SAÚDE</text:span><text:span text:style-name="T10">, </text:span><text:span text:style-name="T7"><text:s/>ocorrid</text:span><text:span text:style-name="T9">a</text:span><text:span text:style-name="T7"> no dia </text:span><text:span text:style-name="T8">01</text:span><text:span text:style-name="T7"> de </text:span><text:span text:style-name="T9">janeiro </text:span><text:span text:style-name="T7">do corrente ano. Parabenizando-lhe e desejando </text:span><text:span text:style-name="T9">uma feliz gest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5">27 de janeiro 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1-27T15:14:18.43</dc:date>
    <meta:print-date>2015-01-27T14:30:01.17</meta:print-date>
    <meta:document-statistic meta:table-count="0" meta:image-count="1" meta:object-count="0" meta:page-count="1" meta:paragraph-count="13" meta:word-count="95" meta:character-count="718" meta:non-whitespace-character-count="539"/>
    <meta:user-defined meta:name="Info 1"/>
    <meta:user-defined meta:name="Info 2"/>
    <meta:user-defined meta:name="Info 3"/>
    <meta:user-defined meta:name="Info 4"/>
  </office:meta>
</office:document-meta>
</file>