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280d1"/>
    </style:style>
    <style:style style:name="T14" style:family="text">
      <style:text-properties officeooo:rsid="0015ed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9">Sr. </text:span><text:span text:style-name="T10">AROLDE DE OLIVEIRA,</text:span><text:span text:style-name="T7"> pel</text:span><text:span text:style-name="T9">a sua posse como S</text:span><text:span text:style-name="T10">ECRETÁRIO</text:span><text:span text:style-name="T9"> </text:span><text:span text:style-name="T10">DE ESTADO DE TRABALHO E RENDA,</text:span><text:span text:style-name="T7"> ocorrid</text:span><text:span text:style-name="T9">a</text:span><text:span text:style-name="T7"> no dia </text:span><text:span text:style-name="T8">01</text:span><text:span text:style-name="T7"> de </text:span><text:span text:style-name="T9">janeiro </text:span><text:span text:style-name="T7">do corrente ano. Parabenizando-lhe e desejando </text:span><text:span text:style-name="T9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4">27 de janeiro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1-27T14:25:33.06</dc:date>
    <meta:print-date>2015-01-27T14:06:19.56</meta:print-date>
    <meta:document-statistic meta:table-count="0" meta:image-count="1" meta:object-count="0" meta:page-count="1" meta:paragraph-count="13" meta:word-count="96" meta:character-count="720" meta:non-whitespace-character-count="542"/>
    <meta:user-defined meta:name="Info 1"/>
    <meta:user-defined meta:name="Info 2"/>
    <meta:user-defined meta:name="Info 3"/>
    <meta:user-defined meta:name="Info 4"/>
  </office:meta>
</office:document-meta>
</file>