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5ed8b" style:font-size-asian="14pt" style:font-size-complex="14pt"/>
    </style:style>
    <style:style style:name="T10" style:family="text">
      <style:text-properties fo:font-size="14pt" officeooo:rsid="00172a9e" style:font-size-asian="14pt" style:font-size-complex="14pt"/>
    </style:style>
    <style:style style:name="T11" style:family="text">
      <style:text-properties fo:font-size="14pt" officeooo:rsid="001a0cf0" style:font-size-asian="14pt" style:font-size-complex="14pt"/>
    </style:style>
    <style:style style:name="T12" style:family="text">
      <style:text-properties fo:font-size="14pt" officeooo:rsid="001abf32" style:font-size-asian="14pt" style:font-size-complex="14pt"/>
    </style:style>
    <style:style style:name="T13" style:family="text">
      <style:text-properties fo:font-size="14pt" officeooo:rsid="001b9e0e" style:font-size-asian="14pt" style:font-size-complex="14pt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officeooo:rsid="0011247e"/>
    </style:style>
    <style:style style:name="T16" style:family="text">
      <style:text-properties officeooo:rsid="001280d1"/>
    </style:style>
    <style:style style:name="T17" style:family="text">
      <style:text-properties officeooo:rsid="0015ed8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5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9">Sr. </text:span><text:span text:style-name="T13">CHRISTINO ÁUREO,</text:span><text:span text:style-name="T7"> pel</text:span><text:span text:style-name="T9">a sua posse como S</text:span><text:span text:style-name="T10">ECRETÁRIO</text:span><text:span text:style-name="T9"> </text:span><text:span text:style-name="T10">DE ESTADO </text:span><text:span text:style-name="T13">DE AGRICULTURA E PECUÁRIA</text:span><text:span text:style-name="T10">, </text:span><text:span text:style-name="T12">pela sua posse</text:span><text:span text:style-name="T7"> ocorrid</text:span><text:span text:style-name="T9">a</text:span><text:span text:style-name="T7"> no dia </text:span><text:span text:style-name="T8">01</text:span><text:span text:style-name="T7"> de </text:span><text:span text:style-name="T9">janeiro </text:span><text:span text:style-name="T7">do corrente ano. Parabenizando-lhe e desejando </text:span><text:span text:style-name="T9">uma feliz gest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7">27 de janeiro de 2015</text:span></text:p>
      <text:p text:style-name="P10"/>
      <text:p text:style-name="P10"/>
      <text:p text:style-name="P10"><text:tab/> <text:s/>_________________________</text:p>
      <text:p text:style-name="P6"><text:span text:style-name="T14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1-27T17:38:37.92</dc:date>
    <meta:print-date>2015-01-27T16:41:00.64</meta:print-date>
    <meta:document-statistic meta:table-count="0" meta:image-count="1" meta:object-count="0" meta:page-count="1" meta:paragraph-count="13" meta:word-count="98" meta:character-count="738" meta:non-whitespace-character-count="558"/>
    <meta:user-defined meta:name="Info 1"/>
    <meta:user-defined meta:name="Info 2"/>
    <meta:user-defined meta:name="Info 3"/>
    <meta:user-defined meta:name="Info 4"/>
  </office:meta>
</office:document-meta>
</file>