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5ed8b" style:font-size-asian="14pt" style:font-size-complex="14pt"/>
    </style:style>
    <style:style style:name="T10" style:family="text">
      <style:text-properties fo:font-size="14pt" officeooo:rsid="001bba47" style:font-size-asian="14pt" style:font-size-complex="14pt"/>
    </style:style>
    <style:style style:name="T11" style:family="text">
      <style:text-properties fo:font-size="14pt" officeooo:rsid="001c7120" style:font-size-asian="14pt" style:font-size-complex="14pt"/>
    </style:style>
    <style:style style:name="T12" style:family="text">
      <style:text-properties fo:font-size="14pt" officeooo:rsid="001e216e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15ed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12">VICE- GOVERNADOR DO RIO DE JANEIRO FRANCISCO DORNELLES, </text:span><text:span text:style-name="T10">que tomou posse </text:span><text:span text:style-name="T11">no dia 01 de janeiro do corrente ano. <text:s/></text:span><text:span text:style-name="T7"><text:s/>Parabenizando-lhe e desejando </text:span><text:span text:style-name="T12">uma feliz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5">27 de janeiro de 201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1-27T18:10:22.14</dc:date>
    <meta:print-date>2015-01-27T18:06:11.20</meta:print-date>
    <meta:document-statistic meta:table-count="0" meta:image-count="1" meta:object-count="0" meta:page-count="1" meta:paragraph-count="13" meta:word-count="91" meta:character-count="699" meta:non-whitespace-character-count="524"/>
    <meta:user-defined meta:name="Info 1"/>
    <meta:user-defined meta:name="Info 2"/>
    <meta:user-defined meta:name="Info 3"/>
    <meta:user-defined meta:name="Info 4"/>
  </office:meta>
</office:document-meta>
</file>