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8fec" style:font-size-asian="14pt" style:font-size-complex="14pt"/>
    </style:style>
    <style:style style:name="T8" style:family="text">
      <style:text-properties fo:font-size="14pt" officeooo:rsid="001c0217" style:font-size-asian="14pt" style:font-size-complex="14pt"/>
    </style:style>
    <style:style style:name="T9" style:family="text">
      <style:text-properties fo:font-size="14pt" officeooo:rsid="001c54f9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a3d26"/>
    </style:style>
    <style:style style:name="T13" style:family="text">
      <style:text-properties officeooo:rsid="001c02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</text:span><text:span text:style-name="T13">PROFUNDO PESAR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8">PROFUNDO PESAR, com os familiares d</text:span><text:span text:style-name="T9">o Policial ELVIS DE OLIVEIRA, </text:span><text:span text:style-name="T8">pelo seu </text:span><text:span text:style-name="T9">trágico </text:span><text:span text:style-name="T8">falecimento ocorrido no dia 2</text:span><text:span text:style-name="T9">6</text:span><text:span text:style-name="T8"> de janeiro do corrente an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2">28 de janeiro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6M23S</meta:editing-duration>
    <dc:date>2015-01-28T16:58:59.28</dc:date>
    <meta:print-date>2015-01-28T16:51:31.16</meta:print-date>
    <meta:document-statistic meta:table-count="0" meta:image-count="1" meta:object-count="0" meta:page-count="1" meta:paragraph-count="13" meta:word-count="87" meta:character-count="659" meta:non-whitespace-character-count="489"/>
    <meta:user-defined meta:name="Info 1"/>
    <meta:user-defined meta:name="Info 2"/>
    <meta:user-defined meta:name="Info 3"/>
    <meta:user-defined meta:name="Info 4"/>
  </office:meta>
</office:document-meta>
</file>