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280d1" style:font-size-asian="14pt" style:font-size-complex="14pt"/>
    </style:style>
    <style:style style:name="T9" style:family="text">
      <style:text-properties fo:font-size="14pt" officeooo:rsid="001470d0" style:font-size-asian="14pt" style:font-size-complex="14pt"/>
    </style:style>
    <style:style style:name="T10" style:family="text">
      <style:text-properties fo:font-size="14pt" officeooo:rsid="0015ed8b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280d1"/>
    </style:style>
    <style:style style:name="T14" style:family="text">
      <style:text-properties officeooo:rsid="0015ed8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</text:span><text:span text:style-name="T10">Sr. MARCO ANTÔNIO <text:s/>NEVES CABRAL</text:span><text:span text:style-name="T7">, pel</text:span><text:span text:style-name="T10">a sua posse como Secretário de Estado de Esporte, Lazer e Juventude</text:span><text:span text:style-name="T7"> ocorrid</text:span><text:span text:style-name="T10">a</text:span><text:span text:style-name="T7"> no dia </text:span><text:span text:style-name="T8">01</text:span><text:span text:style-name="T7"> de </text:span><text:span text:style-name="T10">janeiro </text:span><text:span text:style-name="T7">do corrente ano. Parabenizando-lhe e desejando </text:span><text:span text:style-name="T10">uma feliz gestã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 <text:span text:style-name="T14">27 de janeiro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1-27T14:06:05.85</dc:date>
    <meta:print-date>2014-08-19T13:52:55.64</meta:print-date>
    <meta:document-statistic meta:table-count="0" meta:image-count="1" meta:object-count="0" meta:page-count="1" meta:paragraph-count="13" meta:word-count="98" meta:character-count="738" meta:non-whitespace-character-count="557"/>
    <meta:user-defined meta:name="Info 1"/>
    <meta:user-defined meta:name="Info 2"/>
    <meta:user-defined meta:name="Info 3"/>
    <meta:user-defined meta:name="Info 4"/>
  </office:meta>
</office:document-meta>
</file>