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549a8"/>
    </style:style>
    <style:style style:name="T10" style:family="text">
      <style:text-properties officeooo:rsid="006589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0</text:span><text:span text:style-name="T9">2</text:span>/201<text:span text:style-name="T8">5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3">Asfaltar a Rua<text:span text:style-name="T8"> </text:span><text:span text:style-name="T10">Joaquim Antunes- Olaria</text:span><text:span text:style-name="T8"> </text:span><text:span text:style-name="T7">.</text:span></text:p>
      <text:p text:style-name="P4"/>
      <text:p text:style-name="P4"/>
      <text:p text:style-name="P4"/>
      <text:p text:style-name="P19"/>
      <text:p text:style-name="P13">Sala Dr. Jean Bazet,</text:p>
      <text:p text:style-name="P12">em <text:span text:style-name="T7">0</text:span><text:span text:style-name="T8">8</text:span><text:span text:style-name="T7"> de </text:span><text:span text:style-name="T8">Janeiro</text:span><text:span text:style-name="T6"> </text:span><text:span text:style-name="T5">de 2014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1-08T15:30:38.37</dc:date>
    <meta:print-date>2015-01-08T15:29:55.63</meta:print-date>
    <meta:editing-cycles>12</meta:editing-cycles>
    <meta:editing-duration>PT9M54S</meta:editing-duration>
    <meta:document-statistic meta:table-count="0" meta:image-count="0" meta:object-count="0" meta:page-count="1" meta:paragraph-count="10" meta:word-count="71" meta:character-count="475" meta:non-whitespace-character-count="380"/>
    <meta:user-defined meta:name="Info 1"/>
    <meta:user-defined meta:name="Info 2"/>
    <meta:user-defined meta:name="Info 3"/>
    <meta:user-defined meta:name="Info 4"/>
  </office:meta>
</office:document-meta>
</file>