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1a9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1a9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1a93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1a93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1a93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1a93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01a9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01a9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01a9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01a93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1a93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01a93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4afd" style:font-weight-asian="bold" style:font-weight-complex="bold"/>
    </style:style>
    <style:style style:name="T9" style:family="text">
      <style:text-properties fo:font-weight="bold" officeooo:rsid="00001a93" style:font-weight-asian="bold" style:font-weight-complex="bold"/>
    </style:style>
    <style:style style:name="T10" style:family="text">
      <style:text-properties fo:font-weight="bold" officeooo:rsid="00021326" style:font-weight-asian="bold" style:font-weight-complex="bold"/>
    </style:style>
    <style:style style:name="T11" style:family="text">
      <style:text-properties fo:font-weight="bold" officeooo:rsid="00028f32" style:font-weight-asian="bold" style:font-weight-complex="bold"/>
    </style:style>
    <style:style style:name="T12" style:family="text">
      <style:text-properties fo:font-weight="bold" officeooo:rsid="0002b1f3" style:font-weight-asian="bold" style:font-weight-complex="bold"/>
    </style:style>
    <style:style style:name="T13" style:family="text">
      <style:text-properties fo:font-weight="bold" officeooo:rsid="00030273" style:font-weight-asian="bold" style:font-weight-complex="bold"/>
    </style:style>
    <style:style style:name="T14" style:family="text">
      <style:text-properties officeooo:rsid="000e03d6"/>
    </style:style>
    <style:style style:name="T15" style:family="text">
      <style:text-properties officeooo:rsid="00021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4"/>
      <text:p text:style-name="P15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5"/>
      <text:p text:style-name="P20"><text:tab/> </text:p>
      <text:p text:style-name="P16"><text:tab/><text:span text:style-name="T7">INDICO, na forma regimental, que seja consignado na Ata dos nossos trabalhos, </text:span><text:span text:style-name="T12">a </text:span><text:span text:style-name="T13">construção</text:span><text:span text:style-name="T12"> de uma </text:span><text:span text:style-name="T13">academia ao ar livre</text:span><text:span text:style-name="T12"> em</text:span><text:span text:style-name="T8"> </text:span><text:span text:style-name="T9">Mury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/>
      <text:p text:style-name="P18">Sala Dr. Jean Bazet, <text:span text:style-name="T15">14</text:span><text:span text:style-name="T3"> de </text:span><text:span text:style-name="T15">Janeiro</text:span> 201<text:span text:style-name="T15">5</text:span><text:span text:style-name="T14">.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5:09:37.21</meta:creation-date>
    <dc:date>2015-01-14T13:00:40.57</dc:date>
    <meta:editing-duration>P0D</meta:editing-duration>
    <meta:editing-cycles>2</meta:editing-cycles>
    <meta:generator>LibreOffice/3.6$Windows_x86 LibreOffice_project/2ef5aff-a6fb0ff-166bdff-cf087ad-0f1389</meta:generator>
    <meta:print-date>2015-01-14T13:00:01.76</meta:print-date>
    <meta:document-statistic meta:table-count="0" meta:image-count="1" meta:object-count="0" meta:page-count="1" meta:paragraph-count="15" meta:word-count="68" meta:character-count="485" meta:non-whitespace-character-count="388"/>
  </office:meta>
</office:document-meta>
</file>