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9fc21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a303f8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1c1dea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8dc708" style:font-size-asian="14pt" style:font-size-complex="14pt"/>
    </style:style>
    <style:style style:name="T10" style:family="text">
      <style:text-properties fo:font-size="14pt" officeooo:rsid="009fc210" style:font-size-asian="14pt" style:font-size-complex="14pt"/>
    </style:style>
    <style:style style:name="T11" style:family="text">
      <style:text-properties fo:font-size="14pt" officeooo:rsid="00a303f8" style:font-size-asian="14pt" style:font-size-complex="14pt"/>
    </style:style>
    <style:style style:name="T12" style:family="text">
      <style:text-properties fo:font-size="14pt" fo:font-weight="normal" officeooo:rsid="0082ddbc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84b0e3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9fc210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a303f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a3733f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09973ad"/>
    </style:style>
    <style:style style:name="T21" style:family="text">
      <style:text-properties officeooo:rsid="009d12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Secretário d</text:span><text:span text:style-name="T7">e </text:span><text:span text:style-name="T11">Obras</text:span><text:span text:style-name="T5">, Ilmo. Sr. </text:span><text:span text:style-name="T11">José Augusto Spinelli</text:span><text:span text:style-name="T8">, </text:span><text:span text:style-name="T5">no </text:span><text:span text:style-name="T8">sentido </text:span><text:span text:style-name="T5">de </text:span><text:span text:style-name="T8">q</text:span><text:span text:style-name="T5">ue seja</text:span><text:span text:style-name="T6"> </text:span><text:span text:style-name="T5">feit</text:span><text:span text:style-name="T10">a </text:span><text:span text:style-name="T11">o </text:span><text:span text:style-name="T4">Conserto de Calçamento</text:span><text:span text:style-name="T14">, </text:span><text:span text:style-name="T15">na rua </text:span><text:span text:style-name="T18">Fagundes Varella</text:span><text:span text:style-name="T15">,</text:span><text:span text:style-name="T12"> </text:span><text:span text:style-name="T13">localizada </text:span><text:span text:style-name="T15">no </text:span><text:span text:style-name="T16">C</text:span><text:span text:style-name="T17">ordoeira</text:span><text:span text:style-name="T15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24</text:span> de <text:span text:style-name="T20">Novembro </text:span>de 2014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11-24T14:55:57.536000000</dc:date>
    <meta:editing-duration>P0D</meta:editing-duration>
    <meta:editing-cycles>59</meta:editing-cycles>
    <meta:generator>LibreOffice/4.2.1.1$Windows_x86 LibreOffice_project/d7dbbd7842e6a58b0f521599204e827654e1fb8b</meta:generator>
    <meta:print-date>2014-11-24T14:49:01.370000000</meta:print-date>
    <meta:document-statistic meta:table-count="0" meta:image-count="0" meta:object-count="0" meta:page-count="1" meta:paragraph-count="14" meta:word-count="89" meta:character-count="592" meta:non-whitespace-character-count="502"/>
  </office:meta>
</office:document-meta>
</file>