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09b47e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83e12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73560"/>
    </style:style>
    <style:style style:name="T9" style:family="text">
      <style:text-properties fo:font-variant="normal" fo:text-transform="none" fo:color="#000000" style:font-name="Helvetica Neue" fo:font-size="9.75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9.7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09b47e" style:font-size-asian="14pt" style:font-weight-asian="normal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officeooo:rsid="00093b95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4"><text:s text:c="39"/></text:span></text:p>
      <text:p text:style-name="P15"><text:span text:style-name="T14"><text:s text:c="22"/></text:span><text:span text:style-name="T11">Com o querido casal </text:span><text:span text:style-name="T12">MAZINHO </text:span><text:span text:style-name="T11">e L</text:span><text:span text:style-name="T12">ANINHA</text:span><text:span text:style-name="T11"> pelas Bodas de Prata e pelo belíssimo culto de ação de graças realizado na Comunidade Cristã de Renovação Espiritual de Nova Friburgo.</text:span></text:p>
      <text:p text:style-name="P16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5">2</text:span><text:span text:style-name="T6">6</text:span><text:span text:style-name="T4"> de </text:span><text:span text:style-name="T5">janeiro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1-26T13:24:49.52</meta:print-date>
    <dc:date>2015-01-26T13:31:52.68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91" meta:character-count="945" meta:non-whitespace-character-count="505"/>
  </office:meta>
</office:document-meta>
</file>