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341717" style:font-weight-asian="bold" style:font-name-complex="Arial" style:font-weight-complex="bold"/>
    </style:style>
    <style:style style:name="T8" style:family="text">
      <style:text-properties fo:font-weight="bold" officeooo:rsid="003918d7" style:font-weight-asian="bold" style:font-name-complex="Arial" style:font-weight-complex="bold"/>
    </style:style>
    <style:style style:name="T9" style:family="text">
      <style:text-properties fo:font-weight="bold" officeooo:rsid="00395a6b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0d2b2"/>
    </style:style>
    <style:style style:name="T12" style:family="text">
      <style:text-properties officeooo:rsid="0023fb8a" style:font-name-complex="Arial"/>
    </style:style>
    <style:style style:name="T13" style:family="text">
      <style:text-properties officeooo:rsid="00271cc0" style:font-name-complex="Arial"/>
    </style:style>
    <style:style style:name="T14" style:family="text">
      <style:text-properties officeooo:rsid="00341717"/>
    </style:style>
    <style:style style:name="T15" style:family="text">
      <style:text-properties officeooo:rsid="00375ca9"/>
    </style:style>
    <style:style style:name="T16" style:family="text">
      <style:text-properties officeooo:rsid="003918d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1">0</text:span><text:span text:style-name="T16">0</text:span><text:span text:style-name="T15">1</text:span>/201<text:span text:style-name="T16">5</text:span></text:p>
      <text:p text:style-name="P5"/>
      <text:p text:style-name="P5"><text:s text:c="4"/></text:p>
      <text:p text:style-name="P13"><text:span text:style-name="T10">Requeiro</text:span>, após observadas as formalidades regimentais, que seja consignado na ata dos nossos trabalhos um voto de <text:span text:style-name="T4">CONGRATULAÇÃO, </text:span><text:span text:style-name="T5">com </text:span><text:span text:style-name="T9">a</text:span><text:span text:style-name="T6"> Sr</text:span><text:span text:style-name="T9">a Karina Coutinho França</text:span><text:span text:style-name="T8"> </text:span><text:span text:style-name="T12">pela passagem do seu anivers</text:span><text:span text:style-name="T13">á</text:span><text:span text:style-name="T12">rio. </text:span></text:p>
      <text:p text:style-name="P12"/>
      <text:p text:style-name="P12"/>
      <text:p text:style-name="P12"/>
      <text:p text:style-name="P6"><text:s text:c="14"/></text:p>
      <text:list xml:id="list36583465" text:style-name="WW8Num1">
        <text:list-header>
          <text:p text:style-name="P16">Sala Dr. Jean Bazet,</text:p>
        </text:list-header>
      </text:list>
      <text:p text:style-name="P8"><text:s text:c="8"/>em <text:span text:style-name="T16">20</text:span><text:span text:style-name="T14"> de </text:span><text:span text:style-name="T16">Janeiro</text:span> de 201<text:span text:style-name="T16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1-20T16:42:02.74</dc:date>
    <meta:print-date>2015-01-20T16:41:20.15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89" meta:character-count="655" meta:non-whitespace-character-count="480"/>
    <meta:user-defined meta:name="Informações 1"/>
    <meta:user-defined meta:name="Informações 2"/>
    <meta:user-defined meta:name="Informações 3"/>
    <meta:user-defined meta:name="Informações 4"/>
  </office:meta>
</office:document-meta>
</file>