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90e25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90e25" style:font-size-asian="12pt" style:font-style-asian="italic" style:font-weight-asian="bold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.109cm" fo:text-align="end" style:justify-single-word="false" fo:text-indent="0cm" style:auto-text-indent="false"/>
      <style:text-properties officeooo:paragraph-rsid="00090e25"/>
    </style:style>
    <style:style style:name="P9" style:family="paragraph" style:parent-style-name="Standard">
      <style:paragraph-properties fo:margin-left="0cm" fo:margin-right="0.109cm" fo:text-align="justify" style:justify-single-word="false" fo:text-indent="0cm" style:auto-text-indent="false"/>
      <style:text-properties fo:font-size="12pt" fo:font-style="italic" fo:font-weight="bold" officeooo:paragraph-rsid="00090e25" style:font-size-asian="12pt" style:font-style-asian="italic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090e25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rs. Vereadores:</text:p>
      <text:p text:style-name="P1"/>
      <text:p text:style-name="P1"/>
      <text:p text:style-name="P1"/>
      <text:p text:style-name="P2"><text:span text:style-name="T1"><text:tab/><text:tab/><text:tab/>A MESA DIRETORA DA CÂMARA MUNICIPAL DE NOVA FRIBURGO</text:span>, no uso de suas atribuições legais, submete à apreciação de V.Exas. - EM REGIME DE URGÊNCIA ORA REQUERIDO - o seguinte <text:span text:style-name="T1">PROJETO DE LEI MUNICIPAL </text:span>que</text:p>
      <text:p text:style-name="P2"/>
      <text:p text:style-name="P4"><text:span text:style-name="T3">REAJUSTA </text:span>OS VALORES DAS TABELAS DE VENCIMENTOS</text:p>
      <text:p text:style-name="P4">DO PESSOAL DO PODER LEGISLATIVO,</text:p>
      <text:p text:style-name="P4">E DÁ OUTRAS PROVIDÊNCIAS</text:p>
      <text:p text:style-name="P4"/>
      <text:p text:style-name="P2"><text:span text:style-name="T1"><text:tab/>Art. 1º</text:span> - Ficam <text:span text:style-name="T3">reajustados em 4% </text:span>(<text:span text:style-name="T3">quatro porcento)</text:span> os valores atuais dos vencimentos dos Servidores Efetivos e Comissionados do Poder Legislativo de Nova Friburgo.</text:p>
      <text:p text:style-name="P2"/>
      <text:p text:style-name="P2"><text:tab/><text:span text:style-name="T1">Art. 2º</text:span> - Esta Lei Municipal entra em vigor na data de sua publicação, produzindo seus efeitos a partir de 1º de <text:span text:style-name="T3">fevereiro</text:span> de 201<text:span text:style-name="T3">5</text:span>, revogadas as disposições em contrário.</text:p>
      <text:p text:style-name="P2"/>
      <text:p text:style-name="P2"/>
      <text:p text:style-name="P2"/>
      <text:p text:style-name="P2"><text:tab/><text:tab/><text:tab/><text:tab/><text:tab/>Sala das Reuniões, <text:span text:style-name="T3">26 de janeiro de 2015.</text:span></text:p>
      <text:p text:style-name="P2"/>
      <text:p text:style-name="P2"/>
      <text:p text:style-name="P3"><text:s/><text:tab/><text:tab/><text:tab/><text:tab/> <text:s text:c="5"/><text:span text:style-name="T4">Vereador Márcio José da Silva Damazio</text:span></text:p>
      <text:p text:style-name="P8"><text:span text:style-name="T4"><text:s text:c="3"/>Presidente. <text:s text:c="45"/></text:span></text:p>
      <text:p text:style-name="P9"/>
      <text:p text:style-name="P9"/>
      <text:p text:style-name="P9">____________________________, Alexandre Azevedo da Cruz - 1º Vice-Presidente.</text:p>
      <text:p text:style-name="P9"/>
      <text:p text:style-name="P9">____________________________,<text:span text:style-name="T3">Vanderléia Abrace essa ideia</text:span> - 2º Vice-Presidente.</text:p>
      <text:p text:style-name="P9"/>
      <text:p text:style-name="P9">____________________________, Marcelo Verly de Lemos - 1º Secretário.</text:p>
      <text:p text:style-name="P9"/>
      <text:p text:style-name="P6"><text:span text:style-name="T2">____________________________, Christiano Pereira Huguenin - 2º Secre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s</dc:title>
    <meta:creation-date>2015-01-26T17:25:07.589000000</meta:creation-date>
    <dc:date>2015-01-26T17:33:24.558000000</dc:date>
    <meta:print-date>2012-04-13T16:10:00</meta:print-date>
    <meta:editing-cycles>3</meta:editing-cycles>
    <meta:editing-duration>PT41M19S</meta:editing-duration>
    <meta:document-statistic meta:table-count="0" meta:image-count="0" meta:object-count="0" meta:page-count="1" meta:paragraph-count="14" meta:word-count="153" meta:character-count="1110" meta:non-whitespace-character-count="901"/>
    <meta:generator>LibreOffice/4.3.0.4$Windows_x86 LibreOffice_project/62ad5818884a2fc2e5780dd45466868d41009ec0</meta:generator>
  </office:meta>
</office:document-meta>
</file>