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6pt" style:font-size-asian="16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58bb3"/>
    </style:style>
    <style:style style:name="P1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6pt" style:font-name-asian="Arial" style:font-size-asian="16pt" style:font-name-complex="Arial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6pt" style:font-size-asian="16pt" style:font-name-complex="Arial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6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06b422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officeooo:paragraph-rsid="0006b422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Arial" fo:font-size="14pt" fo:font-weight="normal" officeooo:rsid="00058bb3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size="14pt" fo:font-weight="normal" officeooo:rsid="0006b422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font-weight="bold" officeooo:rsid="00058bb3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font-style="italic" fo:font-weight="normal" officeooo:rsid="00058bb3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161354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3" text:outline-level="1"><text:s text:c="3"/></text:h>
      <text:h text:style-name="P15" text:outline-level="1">Gabinete do Vereadora</text:h>
      <text:p text:style-name="P3">Vanderléia</text:p>
      <text:p text:style-name="P10"/>
      <text:h text:style-name="P14" text:outline-level="1"/>
      <text:p text:style-name="P4"/>
      <text:h text:style-name="P14" text:outline-level="1"/>
      <text:p text:style-name="P4"/>
      <text:p text:style-name="P5">VOTO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5">Sr. Presidente,</text:span></text:p>
      <text:p text:style-name="P6"/>
      <text:p text:style-name="P6"/>
      <text:p text:style-name="P18"><text:span text:style-name="T11">Requeiro, dentro das normas regimentais, que seja consignado em Ata dos nossos trabalhos desta Reunião e enviado </text:span><text:span text:style-name="T11">VOTO DE CONGRATULAÇÃO</text:span><text:span text:style-name="T11">, com o casal <text:s/></text:span><text:span text:style-name="T12">PAULO HENRIQUE SANTOS DA CUNHA e LENELUCIA DE MATTOS DA CUNHA</text:span><text:span text:style-name="T11"> , pela comemoração das Bodas de Prata, no dia </text:span><text:span text:style-name="T12">14</text:span><text:span text:style-name="T11"> de </text:span><text:span text:style-name="T12">janeiro de 2015.</text:span></text:p>
      <text:p text:style-name="P17"/>
      <text:p text:style-name="P17"/>
      <text:p text:style-name="P17"/>
      <text:p text:style-name="P12"><text:span text:style-name="T4"><text:s text:c="24"/></text:span></text:p>
      <text:p text:style-name="P6"/>
      <text:p text:style-name="P6"/>
      <text:p text:style-name="P6"/>
      <text:p text:style-name="P6"/>
      <text:p text:style-name="P7">Sala Dr. Jean Bazet</text:p>
      <text:p text:style-name="P11"><text:span text:style-name="T5">Em </text:span><text:span text:style-name="T6">1</text:span><text:span text:style-name="T7">9</text:span><text:span text:style-name="T5"> de </text:span><text:span text:style-name="T6">janeiro</text:span><text:span text:style-name="T5"> de 201</text:span><text:span text:style-name="T6">5</text:span><text:span text:style-name="T5">.</text:span></text:p>
      <text:p text:style-name="P7"/>
      <text:p text:style-name="P7"/>
      <text:p text:style-name="P7"/>
      <text:p text:style-name="P6"/>
      <text:p text:style-name="P9">Vanderléia Lima</text:p>
      <text:p text:style-name="P8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style:font-name="Arial" fo:font-size="14pt" style:font-size-asian="14pt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39cm" svg:height="3.101cm" draw:z-index="0"><draw:image xlink:href="Pictures/2000000B00002F5600003C410C6CF53F.wmf" xlink:type="simple" xlink:show="embed" xlink:actuate="onLoad"/><draw:contour-polygon svg:width="12.102cm" svg:height="15.045cm" svg:viewBox="0 0 12102 15045" draw:points="10,240 10,15045 12102,15045 12102,24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01-19T14:19:00.55</meta:print-date>
    <meta:editing-cycles>1</meta:editing-cycles>
    <meta:editing-duration>P23DT22H11M8S</meta:editing-duration>
    <dc:date>2015-01-19T14:19:37.91</dc:date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101" meta:character-count="682" meta:non-whitespace-character-count="519"/>
    <meta:user-defined meta:name="Informações 1"/>
    <meta:user-defined meta:name="Informações 2"/>
    <meta:user-defined meta:name="Informações 3"/>
    <meta:user-defined meta:name="Informações 4"/>
  </office:meta>
</office:document-meta>
</file>