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868bf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868bf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7b9cfe" officeooo:paragraph-rsid="007b9cfe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7b9cfe" officeooo:paragraph-rsid="007c9b86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7c9b86" officeooo:paragraph-rsid="007c9b86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7d08cd" officeooo:paragraph-rsid="007d08cd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7d08cd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a93f1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80baaf" officeooo:paragraph-rsid="0080baaf" style:font-size-asian="16pt" style:font-style-asian="italic" style:font-name-complex="Monotype Corsiva" style:font-size-complex="16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868bf" style:font-size-asian="16pt" style:font-style-asian="italic" style:font-name-complex="Monotype Corsiva" style:font-size-complex="16pt" style:font-style-complex="italic"/>
    </style:style>
    <style:style style:name="P29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7b9cfe"/>
    </style:style>
    <style:style style:name="T8" style:family="text">
      <style:text-properties officeooo:rsid="007d08cd"/>
    </style:style>
    <style:style style:name="T9" style:family="text">
      <style:text-properties officeooo:rsid="007d95e2"/>
    </style:style>
    <style:style style:name="T10" style:family="text">
      <style:text-properties officeooo:rsid="0080ba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1"/>
      <text:p text:style-name="P23"/>
      <text:p text:style-name="P23"/>
      <text:p text:style-name="P23">Ao Exmo Sr. </text:p>
      <text:p text:style-name="P23">Presidente da Câmara Municipal de Nova Friburgo</text:p>
      <text:p text:style-name="P23">Vereador Márcio Damazio</text:p>
      <text:p text:style-name="P20"/>
      <text:p text:style-name="P22"/>
      <text:h text:style-name="P29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3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7">No último dia <text:span text:style-name="T10">02</text:span>;</text:p>
      <text:p text:style-name="P7"/>
      <text:p text:style-name="P26">Sra.<text:span text:style-name="T10">Aline de Jesus Almeida</text:span></text:p>
      <text:p text:style-name="P27">Sr. Huycly Trajano</text:p>
      <text:p text:style-name="P27">Sra. Bárbara Thuler Silveira</text:p>
      <text:p text:style-name="P27">Sr. Waldemar de Souza</text:p>
      <text:p text:style-name="P7"/>
      <text:p text:style-name="P5"/>
      <text:p text:style-name="P5"/>
      <text:p text:style-name="P5">No último dia <text:span text:style-name="T10">04;</text:span></text:p>
      <text:p text:style-name="P5"/>
      <text:p text:style-name="P6"><text:soft-page-break/></text:p>
      <text:p text:style-name="P6"/>
      <text:p text:style-name="P6"/>
      <text:p text:style-name="P6">Sr<text:span text:style-name="T8">a.Cintia Fonseca Cenebri</text:span></text:p>
      <text:p text:style-name="P27">Sra. Patricia do NascimentoOliveira</text:p>
      <text:p text:style-name="P27">Sra. Cléia de Freitas da Silveira</text:p>
      <text:p text:style-name="P11"/>
      <text:p text:style-name="P11"/>
      <text:p text:style-name="P9"/>
      <text:p text:style-name="P6"/>
      <text:p text:style-name="P10"/>
      <text:p text:style-name="P8">No último dia <text:span text:style-name="T10">05</text:span>;</text:p>
      <text:p text:style-name="P8"/>
      <text:p text:style-name="P8">Sr<text:span text:style-name="T10">a. Solange de Souza Machado</text:span></text:p>
      <text:p text:style-name="P12"/>
      <text:p text:style-name="P12"/>
      <text:p text:style-name="P12"/>
      <text:p text:style-name="P18"/>
      <text:p text:style-name="P17"/>
      <text:p text:style-name="P17"/>
      <text:p text:style-name="P17"/>
      <text:p text:style-name="P19"><text:span text:style-name="T6">S</text:span><text:span text:style-name="T5">a</text:span><text:span text:style-name="T4">la das Sessões: Dr: Jean Bazet </text:span></text:p>
      <text:p text:style-name="P16">Em, <text:span text:style-name="T10">05</text:span> de <text:span text:style-name="T10">Janeiro</text:span> de 201<text:span text:style-name="T10">5</text:span></text:p>
      <text:p text:style-name="P16"/>
      <text:p text:style-name="P16"/>
      <text:p text:style-name="P16"/>
      <text:p text:style-name="P14">______________________________</text:p>
      <text:p text:style-name="P15">GRIMALDINO NARCIZO</text:p>
      <text:p text:style-name="P15">VEREADOR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1-19T08:53:35.552000000</dc:date>
    <meta:print-date>2014-11-19T08:46:27.919000000</meta:print-date>
    <meta:editing-cycles>69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2" meta:word-count="106" meta:character-count="684" meta:non-whitespace-character-count="598"/>
  </office:meta>
</office:document-meta>
</file>