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74f80d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6f5f8f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868bf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868bf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78a0f1" officeooo:paragraph-rsid="0078a0f1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74f80d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a93f1" style:font-size-asian="16pt" style:font-style-asian="italic" style:font-name-complex="Monotype Corsiva" style:font-size-complex="16pt" style:font-style-complex="italic"/>
    </style:style>
    <style:style style:name="P26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4f3fb"/>
    </style:style>
    <style:style style:name="T8" style:family="text">
      <style:text-properties officeooo:rsid="007868bf"/>
    </style:style>
    <style:style style:name="T9" style:family="text">
      <style:text-properties officeooo:rsid="0078a0f1"/>
    </style:style>
    <style:style style:name="T10" style:family="text">
      <style:text-properties officeooo:rsid="007a93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6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10">No último dia <text:span text:style-name="T10">05</text:span>;</text:p>
      <text:p text:style-name="P10"/>
      <text:p text:style-name="P25">Sra.<text:span text:style-name="T10">Cristiane Santos Fernandes</text:span></text:p>
      <text:p text:style-name="P25"><text:span text:style-name="T10">Sra. Maria Devanir da silva Pira</text:span> </text:p>
      <text:p text:style-name="P10"/>
      <text:p text:style-name="P5"/>
      <text:p text:style-name="P5"/>
      <text:p text:style-name="P5">No último dia <text:span text:style-name="T8">22;</text:span></text:p>
      <text:p text:style-name="P5"/>
      <text:p text:style-name="P9">Sr<text:span text:style-name="T9">a</text:span>. <text:span text:style-name="T9">Sueli Fátima</text:span></text:p>
      <text:p text:style-name="P11"/>
      <text:p text:style-name="P9"><text:soft-page-break/></text:p>
      <text:p text:style-name="P6"/>
      <text:p text:style-name="P6"/>
      <text:p text:style-name="P8"/>
      <text:p text:style-name="P7"/>
      <text:p text:style-name="P7"/>
      <text:p text:style-name="P17"/>
      <text:p text:style-name="P16"/>
      <text:p text:style-name="P16"/>
      <text:p text:style-name="P16"/>
      <text:p text:style-name="P18"><text:span text:style-name="T6">S</text:span><text:span text:style-name="T5">a</text:span><text:span text:style-name="T4">la das Sessões: Dr: Jean Bazet </text:span></text:p>
      <text:p text:style-name="P15">Em, <text:span text:style-name="T8">22</text:span> de <text:span text:style-name="T7">Novembro</text:span> de 2014</text:p>
      <text:p text:style-name="P15"/>
      <text:p text:style-name="P15"/>
      <text:p text:style-name="P15"/>
      <text:p text:style-name="P13">______________________________</text:p>
      <text:p text:style-name="P14">GRIMALDINO NARCIZO</text:p>
      <text:p text:style-name="P14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10T16:21:31.808000000</dc:date>
    <meta:print-date>2014-11-07T15:10:52.048000000</meta:print-date>
    <meta:editing-cycles>65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6" meta:word-count="81" meta:character-count="532" meta:non-whitespace-character-count="464"/>
  </office:meta>
</office:document-meta>
</file>