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Monotype Corsiva" style:font-size-complex="16pt" style:font-style-complex="italic" style:font-weight-complex="bold"/>
    </style:style>
    <style:style style:name="P3" style:family="paragraph" style:parent-style-name="Standard">
      <style:text-properties style:font-name="Arial" fo:font-size="16pt" fo:font-style="italic" style:font-size-asian="16pt" style:font-style-asian="italic" style:font-name-complex="Monotype Corsiva" style:font-size-complex="16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Arial" fo:font-size="16pt" fo:font-style="italic" officeooo:rsid="001e915b" style:font-size-asian="16pt" style:font-style-asian="italic" style:font-name-complex="Monotype Corsiva" style:font-size-complex="16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6pt" fo:font-style="italic" officeooo:rsid="00401548" officeooo:paragraph-rsid="00401548" style:font-size-asian="16pt" style:font-style-asian="italic" style:font-name-complex="Monotype Corsiva" style:font-size-complex="16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6pt" fo:font-style="italic" officeooo:rsid="0071a73a" officeooo:paragraph-rsid="007868bf" style:font-size-asian="16pt" style:font-style-asian="italic" style:font-name-complex="Monotype Corsiva" style:font-size-complex="16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6pt" fo:font-style="italic" officeooo:rsid="007868bf" officeooo:paragraph-rsid="007868bf" style:font-size-asian="16pt" style:font-style-asian="italic" style:font-name-complex="Monotype Corsiva" style:font-size-complex="16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Arial" fo:font-size="16pt" fo:font-style="italic" officeooo:rsid="007868bf" officeooo:paragraph-rsid="007a93f1" style:font-size-asian="16pt" style:font-style-asian="italic" style:font-name-complex="Monotype Corsiva" style:font-size-complex="16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Arial" fo:font-size="16pt" fo:font-style="italic" officeooo:rsid="007b9cfe" officeooo:paragraph-rsid="007b9cfe" style:font-size-asian="16pt" style:font-style-asian="italic" style:font-name-complex="Monotype Corsiva" style:font-size-complex="16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6pt" fo:font-style="italic" officeooo:rsid="00684220" officeooo:paragraph-rsid="00684220" style:font-size-asian="16pt" style:font-style-asian="italic" style:font-name-complex="Monotype Corsiva" style:font-size-complex="16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6pt" fo:font-style="italic" officeooo:rsid="007c9b86" officeooo:paragraph-rsid="007c9b86" style:font-size-asian="16pt" style:font-style-asian="italic" style:font-name-complex="Monotype Corsiva" style:font-size-complex="16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Arial" fo:font-size="16pt" fo:font-style="italic" officeooo:paragraph-rsid="0037fc91" style:font-size-asian="16pt" style:font-style-asian="italic" style:font-size-complex="16pt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font-name="Arial" fo:font-size="16pt" fo:font-style="italic" officeooo:paragraph-rsid="0033d535" style:font-size-asian="16pt" style:font-style-asian="italic" style:font-size-complex="16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Arial" fo:font-size="16pt" fo:font-style="italic" officeooo:rsid="005d24d9" officeooo:paragraph-rsid="0028fe30" style:font-size-asian="16pt" style:font-style-asian="italic" style:font-size-complex="16pt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6pt" fo:font-style="italic" officeooo:rsid="005d24d9" officeooo:paragraph-rsid="0074f80d" style:font-size-asian="16pt" style:font-style-asian="italic" style:font-size-complex="16pt" style:font-style-complex="italic"/>
    </style:style>
    <style:style style:name="P18" style:family="paragraph" style:parent-style-name="Standard">
      <style:paragraph-properties fo:text-align="center" style:justify-single-word="false"/>
      <style:text-properties style:font-name="Arial" fo:font-size="16pt" officeooo:paragraph-rsid="0028fe30" style:font-size-asian="16pt" style:font-size-complex="16pt"/>
    </style:style>
    <style:style style:name="P1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text-properties fo:font-size="16pt" style:font-size-asian="16pt" style:font-size-complex="16pt"/>
    </style:style>
    <style:style style:name="P21" style:family="paragraph" style:parent-style-name="Standard">
      <style:text-properties style:font-name="Monotype Corsiva" fo:font-size="16pt" style:font-size-asian="16pt" style:font-name-complex="Arial" style:font-size-complex="16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23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24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6pt" fo:font-style="italic" officeooo:rsid="007b9cfe" officeooo:paragraph-rsid="007c9b86" style:font-size-asian="16pt" style:font-style-asian="italic" style:font-name-complex="Monotype Corsiva" style:font-size-complex="16pt" style:font-style-complex="italic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6pt" fo:font-style="italic" officeooo:rsid="007b9cfe" officeooo:paragraph-rsid="007b9cfe" style:font-size-asian="16pt" style:font-style-asian="italic" style:font-name-complex="Monotype Corsiva" style:font-size-complex="16pt" style:font-style-complex="italic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6pt" fo:font-style="italic" officeooo:rsid="007d08cd" officeooo:paragraph-rsid="007d08cd" style:font-size-asian="16pt" style:font-style-asian="italic" style:font-name-complex="Monotype Corsiva" style:font-size-complex="16pt" style:font-style-complex="italic"/>
    </style:style>
    <style:style style:name="P28" style:family="paragraph" style:parent-style-name="Heading_20_1">
      <style:text-properties style:font-name="Arial" fo:font-size="16pt" fo:font-style="italic" style:font-size-asian="16pt" style:font-style-asian="italic" style:font-size-complex="16pt" style:font-style-complex="italic"/>
    </style:style>
    <style:style style:name="T1" style:family="text">
      <style:text-properties fo:font-weight="bold" officeooo:rsid="001e915b" style:font-weight-asian="bold" style:font-name-complex="Monotype Corsiva" style:font-weight-complex="bold"/>
    </style:style>
    <style:style style:name="T2" style:family="text">
      <style:text-properties style:font-name-complex="Monotype Corsiva"/>
    </style:style>
    <style:style style:name="T3" style:family="text">
      <style:text-properties officeooo:rsid="001e915b" style:font-name-complex="Monotype Corsiva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28fe30" style:font-style-asian="italic" style:font-style-complex="italic"/>
    </style:style>
    <style:style style:name="T6" style:family="text">
      <style:text-properties fo:font-style="italic" officeooo:rsid="005d24d9" style:font-style-asian="italic" style:font-style-complex="italic"/>
    </style:style>
    <style:style style:name="T7" style:family="text">
      <style:text-properties officeooo:rsid="007b9cfe"/>
    </style:style>
    <style:style style:name="T8" style:family="text">
      <style:text-properties officeooo:rsid="007d08c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0"/>
      <text:p text:style-name="P22"/>
      <text:p text:style-name="P22"/>
      <text:p text:style-name="P22">Ao Exmo Sr. </text:p>
      <text:p text:style-name="P22">Presidente da Câmara Municipal de Nova Friburgo</text:p>
      <text:p text:style-name="P22">Vereador Márcio Damazio</text:p>
      <text:p text:style-name="P19"/>
      <text:p text:style-name="P21"/>
      <text:h text:style-name="P28" text:outline-level="1">VOTO DE CONGRATULAÇÕES</text:h>
      <text:p text:style-name="P1"/>
      <text:p text:style-name="P3"/>
      <text:p text:style-name="P2">Sr. Presidente:</text:p>
      <text:p text:style-name="P2"/>
      <text:p text:style-name="P3"/>
      <text:p text:style-name="P12"><text:span text:style-name="T2">Requeiro, à Câmara Municipal de Nova Friburgo que seja consignado na Ata de Nossos Trabalhos desta Reunião, </text:span><text:span text:style-name="T3">os seguintes </text:span><text:span text:style-name="T1">Votos de Congratulações,</text:span><text:span text:style-name="T3"> pelas passagens dos seus aniversários:</text:span></text:p>
      <text:p text:style-name="P4"/>
      <text:p text:style-name="P4"/>
      <text:p text:style-name="P7">No último dia <text:span text:style-name="T8">20</text:span>;</text:p>
      <text:p text:style-name="P7"/>
      <text:p text:style-name="P8">Sra.<text:span text:style-name="T8">Bianca silva de Faria</text:span></text:p>
      <text:p text:style-name="P7"/>
      <text:p text:style-name="P5"/>
      <text:p text:style-name="P5"/>
      <text:p text:style-name="P5">No último dia <text:span text:style-name="T8">22;</text:span></text:p>
      <text:p text:style-name="P5"/>
      <text:p text:style-name="P6">Sr<text:span text:style-name="T8">a. Tatiana Schuenk Alves</text:span></text:p>
      <text:p text:style-name="P11"/>
      <text:p text:style-name="P11"/>
      <text:p text:style-name="P25"><text:soft-page-break/></text:p>
      <text:p text:style-name="P6"/>
      <text:p text:style-name="P10"/>
      <text:p text:style-name="P9">No último dia <text:span text:style-name="T8">23</text:span>;</text:p>
      <text:p text:style-name="P9"/>
      <text:p text:style-name="P9">Sr<text:span text:style-name="T8">a. Wilsa Carla Pizetta</text:span></text:p>
      <text:p text:style-name="P9"/>
      <text:p text:style-name="P27">No último dia 24;</text:p>
      <text:p text:style-name="P27"/>
      <text:p text:style-name="P27">Sra. Anatali de Andrade Rodrigues</text:p>
      <text:p text:style-name="P27"/>
      <text:p text:style-name="P27">No último dia 25;</text:p>
      <text:p text:style-name="P27"/>
      <text:p text:style-name="P27">Sra. Natalina Costa de Souza</text:p>
      <text:p text:style-name="P27">Sr. Paulo Cesar Luiz</text:p>
      <text:p text:style-name="P27"/>
      <text:p text:style-name="P27">No último dia 26;</text:p>
      <text:p text:style-name="P27"/>
      <text:p text:style-name="P27">Sr. Waldir Saldanha</text:p>
      <text:p text:style-name="P27"/>
      <text:p text:style-name="P27">No último dia 27;</text:p>
      <text:p text:style-name="P27"/>
      <text:p text:style-name="P27">Sra. Michele Lemos Demani</text:p>
      <text:p text:style-name="P17"/>
      <text:p text:style-name="P16"/>
      <text:p text:style-name="P16"/>
      <text:p text:style-name="P16"/>
      <text:p text:style-name="P18"><text:span text:style-name="T6">S</text:span><text:span text:style-name="T5">a</text:span><text:span text:style-name="T4">la das Sessões: Dr: Jean Bazet </text:span></text:p>
      <text:p text:style-name="P15">Em, <text:span text:style-name="T8">27</text:span> de <text:span text:style-name="T7">Dezembro</text:span> de 2014</text:p>
      <text:p text:style-name="P15"/>
      <text:p text:style-name="P15"/>
      <text:p text:style-name="P15"/>
      <text:p text:style-name="P13">______________________________</text:p>
      <text:p text:style-name="P14">GRIMALDINO NARCIZO</text:p>
      <text:p text:style-name="P14">VEREADOR</text:p>
      <text:p text:style-name="P2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Monotype Corsiva" fo:font-family="'Monotype Corsiva'" style:font-family-generic="script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07-10-01T17:21:00</meta:creation-date>
    <dc:date>2014-11-11T13:15:11.577000000</dc:date>
    <meta:print-date>2014-11-11T13:14:19.258000000</meta:print-date>
    <meta:editing-cycles>67</meta:editing-cycles>
    <meta:editing-duration>PT1H19M5S</meta:editing-duration>
    <meta:generator>LibreOffice/4.2.1.1$Windows_x86 LibreOffice_project/d7dbbd7842e6a58b0f521599204e827654e1fb8b</meta:generator>
    <meta:document-statistic meta:table-count="0" meta:image-count="0" meta:object-count="0" meta:page-count="3" meta:paragraph-count="26" meta:word-count="122" meta:character-count="737" meta:non-whitespace-character-count="639"/>
  </office:meta>
</office:document-meta>
</file>