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style:text-underline-style="none" fo:font-weight="bold" officeooo:rsid="0000f7ac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officeooo:rsid="0000f7a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. </text:span><text:span text:style-name="T5">GENIVALDO THURLER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6">12</text:span> de j<text:span text:style-name="T6">aneiro</text:span> de 201<text:span text:style-name="T6">5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1-12T16:08:43.74</dc:date>
    <meta:print-date>2013-07-05T16:07:19.22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7" meta:character-count="657" meta:non-whitespace-character-count="417"/>
    <meta:user-defined meta:name="Info 1"/>
    <meta:user-defined meta:name="Info 2"/>
    <meta:user-defined meta:name="Info 3"/>
    <meta:user-defined meta:name="Info 4"/>
  </office:meta>
</office:document-meta>
</file>