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6pt" style:font-name-asian="Arial" style:font-size-asian="16pt" style:font-name-complex="Arial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6pt" style:font-size-asian="16pt" style:font-name-complex="Arial"/>
    </style:style>
    <style:style style:name="P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6pt" style:font-size-asian="16pt" style:font-name-complex="Ari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058bb3"/>
    </style:style>
    <style:style style:name="P17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size="14pt" fo:font-weight="normal" officeooo:rsid="00058bb3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font-weight="bold" officeooo:rsid="00058bb3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font-style="italic" fo:font-weight="normal" officeooo:rsid="00058bb3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1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12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13" style:family="text">
      <style:text-properties style:font-name="Arial Rounded MT Bold" fo:font-size="18pt" style:font-size-asian="18pt" style:font-name-complex="Arial Rounded MT Bold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1" text:outline-level="1"><text:s text:c="3"/></text:h>
      <text:h text:style-name="P3" text:outline-level="1">Gabinete do Vereadora</text:h>
      <text:p text:style-name="P5">Vanderléia</text:p>
      <text:p text:style-name="P8"/>
      <text:h text:style-name="P2" text:outline-level="1"/>
      <text:p text:style-name="P6"/>
      <text:h text:style-name="P2" text:outline-level="1"/>
      <text:p text:style-name="P6"/>
      <text:p text:style-name="P10">VOTO DE CONGRATULAÇÕES</text:p>
      <text:p text:style-name="P10"/>
      <text:p text:style-name="P10"/>
      <text:p text:style-name="P11"><text:s text:c="22"/></text:p>
      <text:p text:style-name="P7"><text:span text:style-name="T5"><text:s text:c="24"/></text:span><text:span text:style-name="T6">Sr. Presidente,</text:span></text:p>
      <text:p text:style-name="P12"/>
      <text:p text:style-name="P12"/>
      <text:p text:style-name="P16"><text:span text:style-name="T5"><text:s text:c="24"/></text:span><text:span text:style-name="T6">Requeiro dentro das normas regimentais, que seja consignado em ata dos nossos trabalhos e enviado </text:span><text:span text:style-name="T8">VOTO DE CONGRATULAÇÕES, </text:span><text:span text:style-name="T9">Com o Empresário <text:s/>Sr.Joilson Wermelinger Araújo</text:span><text:span text:style-name="T7">, pela</text:span><text:span text:style-name="T6"> posse de sua diretoria </text:span><text:span text:style-name="T7">a frente ao </text:span><text:span text:style-name="T10">SINDUSCON.</text:span></text:p>
      <text:p text:style-name="P12"/>
      <text:p text:style-name="P12"/>
      <text:p text:style-name="P12"/>
      <text:p text:style-name="P12"/>
      <text:p text:style-name="P13">Sala Dr. Jean Bazet</text:p>
      <text:p text:style-name="P9"><text:span text:style-name="T6">Em </text:span><text:span text:style-name="T7">12</text:span><text:span text:style-name="T6"> de </text:span><text:span text:style-name="T7">janeiro</text:span><text:span text:style-name="T6"> de 201</text:span><text:span text:style-name="T7">5</text:span><text:span text:style-name="T6">.</text:span></text:p>
      <text:p text:style-name="P13"/>
      <text:p text:style-name="P13"/>
      <text:p text:style-name="P13"/>
      <text:p text:style-name="P12"/>
      <text:p text:style-name="P15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style:font-name="Arial" fo:font-size="14pt" style:font-size-asian="14pt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39cm" svg:height="3.101cm" draw:z-index="0"><draw:image xlink:href="Pictures/2000000B00002F5600003C410C6CF53F.wmf" xlink:type="simple" xlink:show="embed" xlink:actuate="onLoad"/><draw:contour-polygon svg:width="12.102cm" svg:height="15.045cm" svg:viewBox="0 0 12102 15045" draw:points="10,240 10,15045 12102,15045 12102,24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3-02-26T20:19:00</meta:print-date>
    <meta:editing-cycles>1</meta:editing-cycles>
    <meta:editing-duration>P23DT22H11M8S</meta:editing-duration>
    <dc:date>2015-01-12T15:31:02.58</dc:date>
    <meta:document-statistic meta:table-count="0" meta:image-count="1" meta:object-count="0" meta:page-count="1" meta:paragraph-count="15" meta:word-count="86" meta:character-count="670" meta:non-whitespace-character-count="476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