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68bf"/>
    </style:style>
    <style:style style:name="P18" style:family="paragraph" style:parent-style-name="Standard">
      <style:paragraph-properties fo:text-align="center" style:justify-single-word="false"/>
      <style:text-properties officeooo:paragraph-rsid="0035f38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7ea7" style:font-size-asian="14pt" style:font-size-complex="14pt"/>
    </style:style>
    <style:style style:name="T5" style:family="text">
      <style:text-properties fo:font-size="14pt" officeooo:rsid="0034f1fd" style:font-size-asian="14pt" style:font-size-complex="14pt"/>
    </style:style>
    <style:style style:name="T6" style:family="text">
      <style:text-properties fo:font-size="14pt" officeooo:rsid="0035e166" style:font-size-asian="14pt" style:font-size-complex="14pt"/>
    </style:style>
    <style:style style:name="T7" style:family="text">
      <style:text-properties fo:font-size="14pt" officeooo:rsid="0035f386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368bf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/text:p>
      <text:p text:style-name="P18"><text:span text:style-name="T6">Conserto do</text:span><text:span text:style-name="T7">s</text:span><text:span text:style-name="T6"> telefone</text:span><text:span text:style-name="T7">s</text:span><text:span text:style-name="T6"> público</text:span><text:span text:style-name="T7">s</text:span><text:span text:style-name="T6"> (orelhão) </text:span></text:p>
      <text:p text:style-name="P18"><text:span text:style-name="T7">localizados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0">10</text:span><text:span text:style-name="T8"> de </text:span><text:span text:style-name="T10">novembr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11-10T12:03:05.6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69" meta:character-count="658" meta:non-whitespace-character-count="410"/>
  </office:meta>
</office:document-meta>
</file>