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368bf"/>
    </style:style>
    <style:style style:name="P18" style:family="paragraph" style:parent-style-name="Standard">
      <style:paragraph-properties fo:text-align="center" style:justify-single-word="false"/>
      <style:text-properties officeooo:paragraph-rsid="0035f386"/>
    </style:style>
    <style:style style:name="P19" style:family="paragraph" style:parent-style-name="Standard">
      <style:paragraph-properties fo:text-align="center" style:justify-single-word="false"/>
      <style:text-properties officeooo:paragraph-rsid="00378af5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c7ea7" style:font-size-asian="14pt" style:font-size-complex="14pt"/>
    </style:style>
    <style:style style:name="T5" style:family="text">
      <style:text-properties fo:font-size="14pt" officeooo:rsid="0035e166" style:font-size-asian="14pt" style:font-size-complex="14pt"/>
    </style:style>
    <style:style style:name="T6" style:family="text">
      <style:text-properties fo:font-size="14pt" officeooo:rsid="0035f386" style:font-size-asian="14pt" style:font-size-complex="14pt"/>
    </style:style>
    <style:style style:name="T7" style:family="text">
      <style:text-properties fo:font-size="14pt" officeooo:rsid="00370eb1" style:font-size-asian="14pt" style:font-size-complex="14pt"/>
    </style:style>
    <style:style style:name="T8" style:family="text">
      <style:text-properties fo:font-size="14pt" officeooo:rsid="00378af5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368bf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/></text:p>
      <text:p text:style-name="P18"><text:span text:style-name="T8">Instalação</text:span><text:span text:style-name="T5"> d</text:span><text:span text:style-name="T8">e</text:span><text:span text:style-name="T5"> telefone</text:span><text:span text:style-name="T6">s</text:span><text:span text:style-name="T5"> público</text:span><text:span text:style-name="T6">s</text:span><text:span text:style-name="T5"> (orelhão) </text:span></text:p>
      <text:p text:style-name="P19"><text:span text:style-name="T8">na localidade denominado Buraco Amargoso – Boa Esperança – Lumiar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1">10</text:span><text:span text:style-name="T9"> de </text:span><text:span text:style-name="T11">novembr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11-10T12:04:24.86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6" meta:character-count="703" meta:non-whitespace-character-count="448"/>
  </office:meta>
</office:document-meta>
</file>