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78b8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46643f" style:font-size-asian="14pt" style:font-size-complex="14pt"/>
    </style:style>
    <style:style style:name="T5" style:family="text">
      <style:text-properties fo:font-size="14pt" officeooo:rsid="004ec495" style:font-size-asian="14pt" style:font-size-complex="14pt"/>
    </style:style>
    <style:style style:name="T6" style:family="text">
      <style:text-properties fo:font-size="14pt" officeooo:rsid="004f8a1a" style:font-size-asian="14pt" style:font-size-complex="14pt"/>
    </style:style>
    <style:style style:name="T7" style:family="text">
      <style:text-properties fo:font-size="14pt" officeooo:rsid="00506921" style:font-size-asian="14pt" style:font-size-complex="14pt"/>
    </style:style>
    <style:style style:name="T8" style:family="text">
      <style:text-properties fo:font-size="14pt" officeooo:rsid="0051bae4" style:font-size-asian="14pt" style:font-size-complex="14pt"/>
    </style:style>
    <style:style style:name="T9" style:family="text">
      <style:text-properties fo:font-size="14pt" officeooo:rsid="0051c17c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Colo</text:span><text:span text:style-name="T4">cação de </text:span><text:span text:style-name="T8">mais caçambas </text:span><text:span text:style-name="T4">de lixos </text:span><text:span text:style-name="T8">r</text:span><text:span text:style-name="T4">ecicláveis em </text:span><text:span text:style-name="T9">São Pedro da Serra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10">Sala Dr. Jean Bazet, </text:span><text:span text:style-name="T12">19</text:span><text:span text:style-name="T10"> de </text:span><text:span text:style-name="T12">agost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44:03.15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662" meta:non-whitespace-character-count="410"/>
  </office:meta>
</office:document-meta>
</file>