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185a0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02bff" style:font-size-asian="14pt" style:font-size-complex="14pt"/>
    </style:style>
    <style:style style:name="T5" style:family="text">
      <style:text-properties fo:font-size="14pt" officeooo:rsid="002185a0" style:font-size-asian="14pt" style:font-size-complex="14pt"/>
    </style:style>
    <style:style style:name="T6" style:family="text">
      <style:text-properties fo:font-size="14pt" officeooo:rsid="002301bb" style:font-size-asian="14pt" style:font-size-complex="14pt"/>
    </style:style>
    <style:style style:name="T7" style:family="text">
      <style:text-properties fo:font-size="14pt" officeooo:rsid="002391a1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185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14">Apoio da Secretaria Municipal de Esportes</text:span></text:p>
      <text:p text:style-name="P17"><text:span text:style-name="T5">a Escola de Futebol Mirim do </text:span><text:span text:style-name="T7">Estrela Futebol Clube – 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20</text:span><text:span text:style-name="T8"> de </text:span><text:span text:style-name="T10">agost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08:39.7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1" meta:character-count="705" meta:non-whitespace-character-count="446"/>
  </office:meta>
</office:document-meta>
</file>