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6e337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02bff" style:font-size-asian="14pt" style:font-size-complex="14pt"/>
    </style:style>
    <style:style style:name="T5" style:family="text">
      <style:text-properties fo:font-size="14pt" officeooo:rsid="002185a0" style:font-size-asian="14pt" style:font-size-complex="14pt"/>
    </style:style>
    <style:style style:name="T6" style:family="text">
      <style:text-properties fo:font-size="14pt" officeooo:rsid="002301bb" style:font-size-asian="14pt" style:font-size-complex="14pt"/>
    </style:style>
    <style:style style:name="T7" style:family="text">
      <style:text-properties fo:font-size="14pt" officeooo:rsid="002391a1" style:font-size-asian="14pt" style:font-size-complex="14pt"/>
    </style:style>
    <style:style style:name="T8" style:family="text">
      <style:text-properties fo:font-size="14pt" officeooo:rsid="00240840" style:font-size-asian="14pt" style:font-size-complex="14pt"/>
    </style:style>
    <style:style style:name="T9" style:family="text">
      <style:text-properties fo:font-size="14pt" officeooo:rsid="00248367" style:font-size-asian="14pt" style:font-size-complex="14pt"/>
    </style:style>
    <style:style style:name="T10" style:family="text">
      <style:text-properties fo:font-size="14pt" officeooo:rsid="0025945b" style:font-size-asian="14pt" style:font-size-complex="14pt"/>
    </style:style>
    <style:style style:name="T11" style:family="text">
      <style:text-properties fo:font-size="14pt" officeooo:rsid="0026e337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185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6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7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3"><text:s/></text:span><text:span text:style-name="T8">Instalação de internet fibra óptica </text:span><text:span text:style-name="T11">na localidade</text:span></text:p>
      <text:p text:style-name="P17"><text:span text:style-name="T11">denominada Pirâmide</text:span><text:span text:style-name="T10"> </text:span><text:span text:style-name="T11">em Stucky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2">Sala Dr. Jean Bazet, </text:span><text:span text:style-name="T15">20</text:span><text:span text:style-name="T12"> de </text:span><text:span text:style-name="T14">agost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11:15.7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2" meta:character-count="671" meta:non-whitespace-character-count="421"/>
  </office:meta>
</office:document-meta>
</file>