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1e8bc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40840" style:font-size-asian="14pt" style:font-size-complex="14pt"/>
    </style:style>
    <style:style style:name="T5" style:family="text">
      <style:text-properties fo:font-size="14pt" officeooo:rsid="002c0c31" style:font-size-asian="14pt" style:font-size-complex="14pt"/>
    </style:style>
    <style:style style:name="T6" style:family="text">
      <style:text-properties fo:font-size="14pt" officeooo:rsid="002d28ad" style:font-size-asian="14pt" style:font-size-complex="14pt"/>
    </style:style>
    <style:style style:name="T7" style:family="text">
      <style:text-properties fo:font-size="14pt" officeooo:rsid="002e0731" style:font-size-asian="14pt" style:font-size-complex="14pt"/>
    </style:style>
    <style:style style:name="T8" style:family="text">
      <style:text-properties fo:font-size="14pt" officeooo:rsid="002ffd52" style:font-size-asian="14pt" style:font-size-complex="14pt"/>
    </style:style>
    <style:style style:name="T9" style:family="text">
      <style:text-properties fo:font-size="14pt" officeooo:rsid="0031e8bc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Intervir junto ao</text:span><text:span text:style-name="T9">s</text:span><text:span text:style-name="T8"> </text:span><text:span text:style-name="T9">Correios para viabilizar maior agilidade</text:span></text:p>
      <text:p text:style-name="P17"><text:span text:style-name="T9">na entrega das correspondências</text:span><text:span text:style-name="T8"> em</text:span><text:span text:style-name="T6"> Lumiar</text:span><text:span text:style-name="T5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3">20</text:span><text:span text:style-name="T10"> de </text:span><text:span text:style-name="T12">agost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18:06.31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92" meta:non-whitespace-character-count="440"/>
  </office:meta>
</office:document-meta>
</file>