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325534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c0c31" style:font-size-asian="14pt" style:font-size-complex="14pt"/>
    </style:style>
    <style:style style:name="T5" style:family="text">
      <style:text-properties fo:font-size="14pt" officeooo:rsid="002d28ad" style:font-size-asian="14pt" style:font-size-complex="14pt"/>
    </style:style>
    <style:style style:name="T6" style:family="text">
      <style:text-properties fo:font-size="14pt" officeooo:rsid="002ffd52" style:font-size-asian="14pt" style:font-size-complex="14pt"/>
    </style:style>
    <style:style style:name="T7" style:family="text">
      <style:text-properties fo:font-size="14pt" officeooo:rsid="0031e8bc" style:font-size-asian="14pt" style:font-size-complex="14pt"/>
    </style:style>
    <style:style style:name="T8" style:family="text">
      <style:text-properties fo:font-size="14pt" officeooo:rsid="00325534" style:font-size-asian="14pt" style:font-size-complex="14pt"/>
    </style:style>
    <style:style style:name="T9" style:family="text">
      <style:text-properties fo:font-size="14pt" officeooo:rsid="0032f663" style:font-size-asian="14pt" style:font-size-complex="14pt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02bff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185a0" style:font-name-asian="TimesNewRomanPSMT" style:font-size-asian="14pt" style:font-name-complex="TimesNewRomanPSMT" style:font-size-complex="14pt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4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5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8">Implementação de atividades esportivas</text:span></text:p>
      <text:p text:style-name="P17"><text:span text:style-name="T8">pela Secretaria Municipal de Esportes</text:span><text:span text:style-name="T6"> em</text:span><text:span text:style-name="T5"> </text:span><text:span text:style-name="T9">São Pedro da Serra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0">Sala Dr. Jean Bazet, </text:span><text:span text:style-name="T13">20</text:span><text:span text:style-name="T10"> de </text:span><text:span text:style-name="T12">agosto</text:span><text:span text:style-name="T10"> de 201</text:span><text:span text:style-name="T11">4</text:span><text:span text:style-name="T10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20T13:19:30.01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5" meta:character-count="689" meta:non-whitespace-character-count="437"/>
  </office:meta>
</office:document-meta>
</file>