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1e8bc" style:font-size-asian="14pt" style:font-size-complex="14pt"/>
    </style:style>
    <style:style style:name="T8" style:family="text">
      <style:text-properties fo:font-size="14pt" officeooo:rsid="00325534" style:font-size-asian="14pt" style:font-size-complex="14pt"/>
    </style:style>
    <style:style style:name="T9" style:family="text">
      <style:text-properties fo:font-size="14pt" officeooo:rsid="0032f663" style:font-size-asian="14pt" style:font-size-complex="14pt"/>
    </style:style>
    <style:style style:name="T10" style:family="text">
      <style:text-properties fo:font-size="14pt" officeooo:rsid="00349226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ementação de atividades </text:span><text:span text:style-name="T10">culturais</text:span></text:p>
      <text:p text:style-name="P17"><text:span text:style-name="T8">pela Secretaria Municipal de </text:span><text:span text:style-name="T10">Cultura</text:span><text:span text:style-name="T6"> em</text:span><text:span text:style-name="T5"> </text:span><text:span text:style-name="T10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4">20</text:span><text:span text:style-name="T11"> de </text:span><text:span text:style-name="T13">agost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19:56.2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75" meta:non-whitespace-character-count="426"/>
  </office:meta>
</office:document-meta>
</file>