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4c8b6"/>
    </style:style>
    <style:style style:name="P2" style:family="paragraph" style:parent-style-name="Standard">
      <style:paragraph-properties fo:text-align="justify" style:justify-single-word="false"/>
      <style:text-properties fo:font-size="12pt" officeooo:paragraph-rsid="0004c8b6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font-style="italic" fo:font-weight="bold" officeooo:paragraph-rsid="0004c8b6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text-properties fo:font-size="12pt" fo:font-style="italic" fo:font-weight="bold" officeooo:paragraph-rsid="0004c8b6" style:font-size-asian="12pt" style:font-style-asian="italic" style:font-weight-asian="bold" style:font-size-complex="12pt"/>
    </style:style>
    <style:style style:name="P5" style:family="paragraph" style:parent-style-name="Standard">
      <style:paragraph-properties fo:line-height="0.811cm" fo:text-align="justify" style:justify-single-word="false"/>
      <style:text-properties fo:font-size="12pt" fo:font-weight="bold" officeooo:paragraph-rsid="0004c8b6" style:font-size-asian="12pt" style:font-weight-asian="bold" style:font-size-complex="12pt"/>
    </style:style>
    <style:style style:name="P6" style:family="paragraph" style:parent-style-name="Standard">
      <style:text-properties officeooo:paragraph-rsid="0004c8b6"/>
    </style:style>
    <style:style style:name="P7" style:family="paragraph" style:parent-style-name="western">
      <style:paragraph-properties fo:margin-top="0cm" fo:margin-bottom="0cm" style:contextual-spacing="false" fo:text-align="center" style:justify-single-word="false"/>
      <style:text-properties style:text-underline-style="solid" style:text-underline-width="auto" style:text-underline-color="font-color" fo:font-weight="bold" officeooo:paragraph-rsid="0004c8b6" style:font-weight-asian="bold" style:font-weight-complex="bold"/>
    </style:style>
    <style:style style:name="P8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04c8b6"/>
    </style:style>
    <style:style style:name="P9" style:family="paragraph" style:parent-style-name="western">
      <style:paragraph-properties fo:margin-top="0cm" fo:margin-bottom="0cm" style:contextual-spacing="false" fo:text-align="justify" style:justify-single-word="false"/>
      <style:text-properties fo:font-weight="bold" officeooo:paragraph-rsid="0004c8b6" style:font-weight-asian="bold" style:font-weight-complex="bold"/>
    </style:style>
    <style:style style:name="P10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4c8b6"/>
    </style:style>
    <style:style style:name="P11" style:family="paragraph" style:parent-style-name="Heading_20_3">
      <style:paragraph-properties fo:text-align="start" style:justify-single-word="false"/>
      <style:text-properties fo:font-size="12pt" officeooo:paragraph-rsid="0004c8b6" style:font-size-asian="12pt" style:font-size-complex="12pt"/>
    </style:style>
    <style:style style:name="P12" style:family="paragraph" style:parent-style-name="Heading_20_4">
      <style:text-properties officeooo:paragraph-rsid="0004c8b6" style:font-size-complex="14pt"/>
    </style:style>
    <style:style style:name="P13" style:family="paragraph" style:parent-style-name="Heading_20_2">
      <style:text-properties fo:font-size="12pt" officeooo:paragraph-rsid="0004c8b6" style:font-size-asian="12pt" style:font-size-complex="12pt"/>
    </style:style>
    <style:style style:name="P14" style:family="paragraph" style:parent-style-name="Heading_20_2">
      <style:text-properties officeooo:paragraph-rsid="0004c8b6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fo:font-weight="bold" officeooo:rsid="0004c8b6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04c8b6" style:font-weight-asian="bold"/>
    </style:style>
    <style:style style:name="T5" style:family="text">
      <style:text-properties officeooo:rsid="0004c8b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>RESOLUÇÃO LEGISLATIVA N°</text:p>
      <text:h text:style-name="P11" text:outline-level="3"/>
      <text:h text:style-name="P11" text:outline-level="3">A CÂMARA MUNICIPAL DE NOVA FRIBURGO decreta e eu promulgo a seguinte</text:h>
      <text:h text:style-name="P12" text:outline-level="4"/>
      <text:h text:style-name="P12" text:outline-level="4">Resolução Legislativa</text:h>
      <text:p text:style-name="P7"/>
      <text:p text:style-name="P7"><text:span text:style-name="T5">MODIFICA A REDAÇÃO DOS ARTIGOS 4º E 5º E INSERE O ARTIGO 6º </text:span>DA RESOLUÇÃO LEGISLATIVA</text:p>
      <text:p text:style-name="P7">Nº <text:span text:style-name="T5">1665</text:span>, DE <text:span text:style-name="T5">10 DE OUTUBRO DE 2007</text:span> (<text:span text:style-name="T5">RÁDIO CÂMARA</text:span>) <text:span text:style-name="T5">E DÁ OUTRAS PROVIDÊNCIAS</text:span></text:p>
      <text:p text:style-name="P8"/>
      <text:p text:style-name="P8"><text:tab/><text:span text:style-name="T3">Art. 1º</text:span> - O artigo <text:span text:style-name="T5">4º</text:span> da Resolução Legislativa nº <text:span text:style-name="T5">1665</text:span>, de 1<text:span text:style-name="T5">0</text:span> de <text:span text:style-name="T5">outubro</text:span> de <text:span text:style-name="T5">2007</text:span> (<text:span text:style-name="T5">Rádio Câmara</text:span>), passa a ter a seguinte redação:</text:p>
      <text:p text:style-name="P10">“Art. <text:span text:style-name="T5">4º</text:span> – <text:span text:style-name="T5">A RÁDIO CÂMARA também compreenderá até 200 (duzentas) inserções mensais de até 60 (sessenta) segundos, com a finalidade de divulgar temas relevantes dos trabalhos legislativos realizados e a realizar.</text:span>”</text:p>
      <text:p text:style-name="P8"><text:tab/><text:span text:style-name="T3">Art. </text:span><text:span text:style-name="T4">2</text:span><text:span text:style-name="T3">º</text:span> - O artigo <text:span text:style-name="T5">5º</text:span> da Resolução Legislativa nº <text:span text:style-name="T5">1665</text:span>, de 1<text:span text:style-name="T5">0</text:span> de <text:span text:style-name="T5">outubro</text:span> de <text:span text:style-name="T5">2007</text:span> (<text:span text:style-name="T5">Rádio Câmara</text:span>), passa a ter a seguinte redação:</text:p>
      <text:p text:style-name="P8"><text:tab/>“Art. <text:span text:style-name="T5">5º</text:span> – <text:span text:style-name="T5">Em situações excepcionais poderá a Mesa Diretora determinar a alteração do Rodízio, desde que seja necessária a comunicação de situação relevante.</text:span>”</text:p>
      <text:p text:style-name="P8"><text:tab/><text:span text:style-name="T3">Art. </text:span><text:span text:style-name="T4">3</text:span><text:span text:style-name="T3">º</text:span> - O artigo <text:span text:style-name="T5">6º</text:span> da Resolução Legislativa nº <text:span text:style-name="T5">1665</text:span>, de 1<text:span text:style-name="T5">0</text:span> de <text:span text:style-name="T5">outubro</text:span> de <text:span text:style-name="T5">2007</text:span> (<text:span text:style-name="T5">Rádio Câmara</text:span>), <text:span text:style-name="T5">terá</text:span> seguinte redação:</text:p>
      <text:p text:style-name="P8"><text:tab/>“Art. <text:span text:style-name="T5">6º</text:span> – <text:span text:style-name="T5">Fica a Presidência autorizada a implementar as despesas cabíveis, para implementação desta Resolução, podendo, inclusive, implementar i remanejamento de verbas, se necessário.</text:span>”</text:p>
      <text:p text:style-name="P8"><text:tab/><text:span text:style-name="T3">Art. </text:span><text:span text:style-name="T4">4</text:span><text:span text:style-name="T3">º</text:span> - Esta Resolução Legislativa entra em vigor na data de sua publicação, revogadas as disposições em contrário.</text:p>
      <text:p text:style-name="P9"/>
      <text:p text:style-name="P2"><text:s text:c="76"/>Nova Friburgo, <text:s text:c="15"/>de <text:s text:c="7"/>de 2014.</text:p>
      <text:p text:style-name="P2"/>
      <text:p text:style-name="P3"/>
      <text:p text:style-name="P1"><text:span text:style-name="T1"><text:s text:c="36"/><text:tab/> <text:s text:c="13"/>VEREADOR M</text:span><text:span text:style-name="T2">A</text:span><text:span text:style-name="T1">RCIO JOSÉ DA SILVA DAMAZIO</text:span></text:p>
      <text:p text:style-name="P3"><text:tab/><text:tab/><text:tab/><text:tab/> <text:s text:c="2"/><text:tab/><text:tab/> <text:s text:c="21"/>PRESIDENTE <text:s text:c="23"/></text:p>
      <text:p text:style-name="P4"/>
      <text:p text:style-name="P4"/>
      <text:p text:style-name="P4">______________________________, Alexandre Azevedo da Cruz - 1º Vice-Presidente.</text:p>
      <text:p text:style-name="P4"/>
      <text:p text:style-name="P4">______________________________, Wellington da Silva Moreira - 2º Vice-Presidente.</text:p>
      <text:p text:style-name="P4"/>
      <text:p text:style-name="P4">______________________________, Marcelo Verly de Lemos - 1º Secretário.</text:p>
      <text:p text:style-name="P4"/>
      <text:p text:style-name="P4">______________________________, Christiano Pereira Huguenin - 2º Secretário.</text:p>
      <text:h text:style-name="P13" text:outline-level="2"/>
      <text:h text:style-name="P14" text:outline-level="2"/>
      <text:h text:style-name="P13" text:outline-level="2">AUTORIA: MESA DIRETORA – P. <text:s text:c="10"/>/14</text:h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811cm"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811cm" fo:text-align="center" style:justify-single-word="false" fo:keep-with-next="always"/>
      <style:text-properties fo:font-size="14pt" fo:font-style="italic" fo:font-weight="bold" style:font-size-asian="14pt" style:font-style-asian="italic" style:font-weight-asian="bold" style:font-style-complex="italic"/>
    </style:style>
    <style:style style:name="western" style:family="paragraph" style:parent-style-name="Standard">
      <style:paragraph-properties fo:margin-top="0.494cm" fo:margin-bottom="0.21cm" style:contextual-spacing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4T17:29:10.535000000</meta:creation-date>
    <dc:date>2014-12-23T08:24:54.134000000</dc:date>
    <meta:editing-duration>PT17S</meta:editing-duration>
    <meta:editing-cycles>3</meta:editing-cycles>
    <meta:generator>LibreOffice/4.1.4.2$Windows_x86 LibreOffice_project/0a0440ccc0227ad9829de5f46be37cfb6edcf72</meta:generator>
    <meta:document-statistic meta:table-count="0" meta:image-count="0" meta:object-count="0" meta:page-count="1" meta:paragraph-count="20" meta:word-count="264" meta:character-count="1950" meta:non-whitespace-character-count="1482"/>
  </office:meta>
</office:document-meta>
</file>